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Lisserbroek, kavel HLM03 A 1000 (Lisserdijk 304, 2165 AB) bouwen van een nieuwbouwwoning, 22-03-2022, zaaknummer 5961468 olonummer 683857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3984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984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984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Lisserbroek, kavel HLM03 A 1000 (Lisserdijk 304, 2165 AB) bouwen van een nieuwbouwwoning, 22-03-2022, zaaknummer 5961468 olonummer 6838573.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3984</meta:user-defined>
    <meta:user-defined meta:name="OVERHEIDop.GmbID/DC.identifier">gmb-2022-133984</meta:user-defined>
    <meta:user-defined meta:name="OVERHEIDop.versieInformatie"/>
  </office:meta>
</office:document-meta>
</file>