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ubbele dakkapel op het perceel Dokter Bloemstraat 4 en 6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684 voor een aanvraag beschikking voor plaatsen van een dubbele dakkapel op locatie Dokter Bloemstraat 4 en 6 in Spier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98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8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ubbele dakkapel op het perceel Dokter Bloemstraat 4 en 6 in Spierdijk. De vergunning is verleend.</meta:user-defined>
    <meta:user-defined meta:name="DCTERMS.W3CDTF/DCTERMS.available">2022-03-25</meta:user-defined>
    <meta:user-defined meta:name="DCTERMS.W3CDTF/OVERHEIDop.jaargang">2022</meta:user-defined>
    <meta:user-defined meta:name="OVERHEIDop.publicationIssue">133981</meta:user-defined>
    <meta:user-defined meta:name="OVERHEIDop.GmbID/DC.identifier">gmb-2022-133981</meta:user-defined>
    <meta:user-defined meta:name="OVERHEIDop.versieInformatie"/>
  </office:meta>
</office:document-meta>
</file>