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3 gehandicaptenparkeerplaatsen Soesterberg-Noord </text:p>
      <text:section text:name="regeling_id1-3-2" text:style-name="regeling">
        <text:section text:name="aanhef_id1-3-2-1" text:style-name="aanhef">
          <text:section text:name="afkondiging_id1-3-2-1-1" text:style-name="afkondiging">
            <text:p text:style-name="afkondiging_top"/>
            <text:p text:style-name="al">Kenmerk: Ruimte/ 161907</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bewoners aan de Posthoorn en Batenburgweg hebben aangegeven dat een aantal gehandicaptenparkeerplaatsen niet worden gebruikt;</text:p>
            <text:p text:style-name="common-al">dat deze bewoners graag zien dat deze parkeerplaatsen voor algemeen gebruik open worden gesteld.</text:p>
            <text:p text:style-name="common-al"/>
            <text:p text:style-name="tussenkopcur">Maatregel</text:p>
            <text:p text:style-name="common-al">Overwegende dat de gemeente Soest 1 gehandicaptenparkeerplaats aan de Posthoorn wil opheffen;</text:p>
            <text:p text:style-name="common-al">dat de gemeente Soest 2 gehandicaptenparkeerplaatsen aan de Batenburgweg wil opheffen;</text:p>
            <text:p text:style-name="common-al">dat het daarom gewenst is om de daar geplaatste verkeersborden te verwijder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zich aan de Posthoorn ter hoogte van het kruispunt met de Brievengaarder een gehandicaptenparkeerplaats bevindt;</text:p>
            <text:p text:style-name="common-al">dat zich aan de Batenburgweg tussen de Postweg en Veldmaarschalk Montgomeryweg en tussen de daar gelegen appartement complexen 3 gehandicaptenparkeerplaatsen bevinden;</text:p>
            <text:p text:style-name="common-al">dat meerdere bewoners aangeven dat zowel de gehandicaptenparkeerplaats aan de Posthoorn als meerdere niet wordt gebruikt;</text:p>
            <text:p text:style-name="common-al">dat uit onderzoek is gebleken dat deze plaatsen inderdaad nauwelijks tot niet bezet zijn;</text:p>
            <text:p text:style-name="common-al">dat in 2019 woningbouw is gepleegd in Soesterberg Noord en dat volgens de toen geldende parkeernormen er op diverse locaties in het ontwikkelde gebied gehandicaptenparkeerplaatsen zijn aangelegd;</text:p>
            <text:p text:style-name="common-al">dat de huidige gemeentelijke parkeernota geen specifieke normen meer bevat om ten behoeve van woningbouw algemene gehandicaptenparkeerplaatsen aan te leggen;</text:p>
            <text:p text:style-name="common-al">dat om die reden het handhaven van alle gehandicaptenparkeerplaatsen niet noodzakelijk is;</text:p>
            <text:p text:style-name="common-al">dat we niet alle gehandicaptenparkeerplaatsen aan de Batenburgweg opheffen; </text:p>
            <text:p text:style-name="common-al">dat om medische redenen een bewoner altijd een gehandicaptenparkeerplaats op kenteken kan aanvragen en deze plaatsen daar dan – gezien de aangepaste breedte – geschikt voor zijn;</text:p>
            <text:p text:style-name="common-al">dat het belang om het optimaal benutten van de openbare ruimte in deze situatie zwaarder weegt dan het belang voor invalide weggebruikers om gehandicaptenparkeerplaatsen in stand te houden;</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de vrijheid van het verkeer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
            <text:p text:style-name="tussenkopcur">Besluit</text:p>
            <text:p text:style-name="common-al">door het verwijderen van het verkeersbord E6 van bijlage I van het RVV 1990 drie algemene parkeerplaatsen voor gehandicapten worden opgeheven op:</text:p>
            <text:p text:style-name="common-al">de Posthoorn, ter hoogte van het kruispunt met de Brievengaarder (1 plaats);</text:p>
            <text:p text:style-name="common-al">de Batenburgweg, tussen de Postweg en Veldmaarschalk Montgomeryweg en tussen de daar gelegen appartement complexen (2 plaatsen; de linker en middelste);</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8 maart 2022</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Puck Brunet de Rochebrune</text:span></text:p>
            <text:p><text:span text:style-name="functie">Teamleider Ruimte</text:span></text:p>
          </text:section>
        </text:section>
        <text:section text:name="bezwaarschrift_id1-3-2-4" text:style-name="bezwaarschrift">
          <text:p text:style-name="bezwaarschrift_top"/>
          <text:p text:style-name="bezwaarschrift_al">
          <text:span text:style-name="nadrukcur">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9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opheffen 3 gehandicaptenparkeerplaatsen Soesterberg-Noord  - Posthoorn en Batenburgweg Soest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Ruimte/ 161907</meta:user-defined>
    <meta:user-defined meta:name="DCTERMS.abstract">Verkeersbesluit opheffen 3 gehandicaptenparkeerplaatsen Soesterberg-Noord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3 gehandicaptenparkeerplaatsen Soesterberg-Noord</meta:user-defined>
    <meta:user-defined meta:name="DCTERMS.W3CDTF/DCTERMS.available">2022-03-30</meta:user-defined>
    <meta:user-defined meta:name="OVERHEIDop.externeBijlage">Overzichtskaart|exb-2022-17902</meta:user-defined>
    <meta:user-defined meta:name="DCTERMS.W3CDTF/OVERHEIDop.jaargang">2022</meta:user-defined>
    <meta:user-defined meta:name="OVERHEIDop.publicationIssue">133980</meta:user-defined>
    <meta:user-defined meta:name="OVERHEIDop.GmbID/DC.identifier">gmb-2022-133980</meta:user-defined>
    <meta:user-defined meta:name="OVERHEIDop.versieInformatie"/>
  </office:meta>
</office:document-meta>
</file>