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Auke Vleerstraat 99</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integrale evenementenvergunning : het organiseren van een open feest van D.R.V. Euros op 13 en 14 mei 2022, op locatie Auke Vleerstraat 99. De aanvraag is geregistreerd onder zaaknummer V-2022-164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97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7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7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Auke Vleerstraat 99</meta:user-defined>
    <meta:user-defined meta:name="DCTERMS.W3CDTF/DCTERMS.available">2022-03-30</meta:user-defined>
    <meta:user-defined meta:name="DCTERMS.W3CDTF/OVERHEIDop.jaargang">2022</meta:user-defined>
    <meta:user-defined meta:name="OVERHEIDop.publicationIssue">133978</meta:user-defined>
    <meta:user-defined meta:name="OVERHEIDop.GmbID/DC.identifier">gmb-2022-133978</meta:user-defined>
    <meta:user-defined meta:name="OVERHEIDop.versieInformatie"/>
  </office:meta>
</office:document-meta>
</file>