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Taurusavenue 143, 2132 LS, realiseren wijziging brandcompartimentering, 22-03-2022, zaaknummer 5960566, olonummer 683859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gevraagde omgevingsvergunning, Hoofddorp, Taurusavenue 143, 2132 LS, realiseren wijziging brandcompartimentering, 22-03-2022, zaaknummer 5960566, olonummer 683859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3977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97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97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Taurusavenue 143, 2132 LS, realiseren wijziging brandcompartimentering, 22-03-2022, zaaknummer 5960566, olonummer 6838595.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977</meta:user-defined>
    <meta:user-defined meta:name="OVERHEIDop.GmbID/DC.identifier">gmb-2022-133977</meta:user-defined>
    <meta:user-defined meta:name="OVERHEIDop.versieInformatie"/>
  </office:meta>
</office:document-meta>
</file>