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ticuliere vakantieverhuur Bentveldsweg 10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 hebben we een aanvraag omgevingsvergunning voor het verhuur van kamers in eigen woning  op Bentveldsweg 102 te Aerdenhout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396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particuliere vakantieverhuur Bentveldsweg 102 Aerdenhou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67</meta:user-defined>
    <meta:user-defined meta:name="OVERHEIDop.GmbID/DC.identifier">gmb-2022-133967</meta:user-defined>
    <meta:user-defined meta:name="OVERHEIDop.versieInformatie"/>
  </office:meta>
</office:document-meta>
</file>