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Gehandicaptenparkeerplaats, Hendrikus Chabotstraat 98, 5161EK Sprang-Capelle-2021-06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aanvraag omgevingsvergunning ontvangen,voor het aanleggen van een gehandicaptenparkeerplaats op locatie Hendrikus Chabotstraat 98, 5161EK Sprang-Capelle. De aanvraag is geregistreerd onder zaaknummer 2021-060423. De aanvraag betreft de volgende activiteit(en):</text:p>
            <text:list text:style-name="id1-3-2-1-1-2">
              <text:list-item text:style-override="id1-3-2-1-1-2-1">
                <text:number>•</text:number>
                <text:p text:style-name="al">Parkeerlocatie | Verstrekking | Gehandicaptenparkeerplaats</text:p>
              </text:list-item>
            </text:list>
            <text:p text:style-name="common-al">Het college heeft besloten om de beslissing op deze aanvraag te verlengen met 6 weken. Dit besluit is op 28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verlenging beslistermijn op locatie Hendrikus Chabotstraat 98, 5161EK Sprang-Capelle</meta:user-defined>
    <dc:language>nl</dc:language>
    <meta:user-defined meta:name="OVERHEIDop.locatietype/OVERHEIDop.gebiedsmarkering">Punt</meta:user-defined>
    <meta:user-defined meta:name="DC.title">Termijnverlenging Gehandicaptenparkeerplaats, Hendrikus Chabotstraat 98, 5161EK Sprang-Capelle-2021-06042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96</meta:user-defined>
    <meta:user-defined meta:name="OVERHEIDop.GmbID/DC.identifier">gmb-2022-13396</meta:user-defined>
    <meta:user-defined meta:name="OVERHEIDop.versieInformatie"/>
  </office:meta>
</office:document-meta>
</file>