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n Glijnisweg 18B, 1703R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2 is een aanvraag omgevingsvergunning ontvangen voor het wijzigen van het bestemmingsplan op de locatie Jan Glijnisweg 18B, 1703RL Heerhugowaard. De aanvraag is geregistreerd onder zaaknummer 2022-002001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395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5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5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aanvraag omgevingsvergunning op de locatie Jan Glijnisweg 18B, 1703RL Heerhugowaard</meta:user-defined>
    <dc:language>nl</dc:language>
    <meta:user-defined meta:name="OVERHEIDop.locatietype/OVERHEIDop.gebiedsmarkering">Punt</meta:user-defined>
    <meta:user-defined meta:name="DC.title">Kennisgeving aanvraag omgevingsvergunning, Jan Glijnisweg 18B, 1703RL Heerhugowaard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955</meta:user-defined>
    <meta:user-defined meta:name="OVERHEIDop.GmbID/DC.identifier">gmb-2022-133955</meta:user-defined>
    <meta:user-defined meta:name="OVERHEIDop.versieInformatie"/>
  </office:meta>
</office:document-meta>
</file>