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artweg 6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 Vaartweg 64 te Naarden</text:p>
            <text:p text:style-name="common-al">De gemeente heeft op 23 maart 2022 besloten om de beslistermijn voor de aanvraag met zaaknummer HZ_WABO-22-0208 voor het realiseren van een dakopbouw op de woning op locatie Vaartweg 6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395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5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5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aartweg 64 te Naard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954</meta:user-defined>
    <meta:user-defined meta:name="OVERHEIDop.GmbID/DC.identifier">gmb-2022-133954</meta:user-defined>
    <meta:user-defined meta:name="OVERHEIDop.versieInformatie"/>
  </office:meta>
</office:document-meta>
</file>