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laan 7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4020/15245</text:p>
            <text:p text:style-name="common-al">Voor de activiteit: het organiseren van een schaapscheerdersfeest</text:p>
            <text:p text:style-name="common-al">Voor: 25 mei 2022 van 12.00 tot 16.00 uur</text:p>
            <text:p text:style-name="common-al">Locatie: de kinderboerderij de Kiboehoeve, Parklaan 7 in Zwijndrecht</text:p>
            <text:p text:style-name="common-al">Datum besluit: 2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394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Parklaan 7 in Zwijn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949</meta:user-defined>
    <meta:user-defined meta:name="OVERHEIDop.GmbID/DC.identifier">gmb-2022-133949</meta:user-defined>
    <meta:user-defined meta:name="OVERHEIDop.versieInformatie"/>
  </office:meta>
</office:document-meta>
</file>