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asvuur Kampstraat in Etten, </text:p>
      <text:section text:name="zakelijke-mededeling_id1-3-2" text:style-name="zakelijke-mededeling">
        <text:section text:name="zakelijke-mededeling-tekst_id1-3-2-1" text:style-name="zakelijke-mededeling-tekst">
          <text:section text:name="tekst_id1-3-2-1-1" text:style-name="tekst">
            <text:p text:style-name="common-al">Op 22 maart 2022 heeft het college van Burgemeester en wethouders een besluit genomen op de aanvraag voor het ontsteken van een paasvuur op 17 april 2022 aan de Kampstraat in Etten in verband met het organiseren van het evenement Paasvuur Etten 2022. Het besluit is verzonden op 22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text:span>
            <text:span text:style-name="nadrukvet">o</text:span>
            <text:span text:style-name="nadrukvet">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394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4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4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Paasvuur Kampstraat in Etten,</meta:user-defined>
    <meta:user-defined meta:name="DCTERMS.W3CDTF/DCTERMS.available">2022-03-25</meta:user-defined>
    <meta:user-defined meta:name="DCTERMS.W3CDTF/OVERHEIDop.jaargang">2022</meta:user-defined>
    <meta:user-defined meta:name="OVERHEIDop.publicationIssue">133947</meta:user-defined>
    <meta:user-defined meta:name="OVERHEIDop.GmbID/DC.identifier">gmb-2022-133947</meta:user-defined>
    <meta:user-defined meta:name="OVERHEIDop.versieInformatie"/>
  </office:meta>
</office:document-meta>
</file>