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lekerstraat t.h.v.nrs. 51 t/m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melding ontvangen voor activiteiten waarvoor geen vergunningplicht geldt op locatie Blekerstraat t.h.v.nrs. 51 t/m 65. Het betreft het kappen van 8 bomen. De melding is geregistreerd onder zaaknummer V-2022-171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94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melding kappen  Blekerstraat t.h.v.nrs. 51 t/m 6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3943</meta:user-defined>
    <meta:user-defined meta:name="OVERHEIDop.GmbID/DC.identifier">gmb-2022-133943</meta:user-defined>
    <meta:user-defined meta:name="OVERHEIDop.versieInformatie"/>
  </office:meta>
</office:document-meta>
</file>