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Besluit verkeersregeling Wandelpad </text:p>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
            <text:span text:style-name="nadrukvet"/>
          </text:p>
            <text:p text:style-name="common-al">Aanwijzen parkeerverbod oostzijde tussen de meest zuidelijke tak van de Hoenderweg en Diamantstraat</text:p>
            <text:p text:style-name="common-al">Zaak 1091882</text:p>
            <text:p text:style-name="common-al">
            <text:span text:style-name="nadrukvet">Burgemeester en wethouders van Hilversum hebben het volgende overwogen;</text:span>
          </text:p>
            <text:p text:style-name="common-al">Krachtens artikel 2 lid 1 en 2 van de Wegenverkeerswet 1994 (WVW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common-al">Krachtens artikel 15 lid 1 van de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en volgens artikel 15 lid 2 van de wet dient een verkeersbesluit te worden genomen indien maatregelen leiden tot een beperking of uitbreiding van het aantal categorieën weggebruikers dat van de weg of weggedeelte gebruik maakt . </text:p>
            <text:p text:style-name="common-al">Er is behoefte aan een aanvullende verkeersregeling voor de weg Wandelpad, het wegvak tussen de meest zuidelijke tak van de Hoenderweg tot en met de kruising Diamantstraat. Na de kruising met Diamantstraat gaat Wandelpad in zuidelijke richting verder als onverplicht fietspad, tot aan de Oude Amersfoortseweg. </text:p>
            <text:p text:style-name="common-al">De weg Wandelpad is een 30km/h tweerichtingsweg van geringe breedte in de Vitusbuurt. De Vitusbuurt kent een hoge parkeerdruk. De weg Wandelpad en het onverplicht fietspad (besluit onverplicht fietspad van 3 april 2017, zaak 378765) zijn onderdeel van een veel gebruikte langzaamverkeer-route voor lopend en fietsend werk- en schoolverkeer tussen het centrumgebied en Arenapark. </text:p>
            <text:p text:style-name="common-al">Aan de oostzijde (spoorzijde) van de weg Wandelpad is op voorheen een groenstrook in 2021 over een aanzienlijke lengte een trottoir aangelegd. Het betreffende trottoir is met de hele inspraak van HOV-busbaan door de Provincie Noord – Holland meegenomen en ook gecommuniceerd met bewoners St- Vitusbuurt.</text:p>
            <text:p text:style-name="common-al">Om destijds het parkeren op de groenstrook te verhinderen werd in het verleden een obstakel in de vorm van een gasbuishekje aangebracht. Om ongewenst gedeeltelijk parkeren op het aan de oostzijde aangelegde, en mogelijk nog aan te leggen trottoir (uitbreiding) te voorkomen, beter duidelijk te maken, de doorgang vrij te houden en ongewenst parkeergedrag beter te kunnen handhaven wordt een parkeerverbod ingesteld voor de oostzijde van de rijbaan dan wel weg Wandelpad tussen de meest zuidelijke tak Hoenderweg tot en met de kruising Diamantstraat. </text:p>
            <text:p text:style-name="common-al">(een parkeerverbod aan de oostzijde van de rijbaan dan wel weg Wandelpad tussen de Beatrixtunnel en de meest zuidelijke tak van de Hoenderweg werd in 2009 vastgesteld. (besluit van 1 september 2009 Gemeenteblad III, nr. 23). </text:p>
            <text:p text:style-name="common-al">De te nemen verkeersmaatregel biedt de autobestuurder duidelijkheid en voorts afwegende tegen het belang van de verkeersveiligheid, de bereikbaarheid en het voorkomen van overlast en aantasting in en van het gebied is deze maatregel niet zodanig van omvang of invloed op het verkeer en omgeving dat deze niet goed zou kunnen worden toegepast.</text:p>
            <text:p text:style-name="common-al">Overeenkomstig artikel 24 van het BABW is overleg gevoerd met de korpschef politie en deze adviseert positief.</text:p>
            <text:p text:style-name="common-al">De weg Wandelpad is bij de gemeente onder beheer en in onderhoud. (Enkele percelen zijn nog in eigendom van de Provincie Noord – Holland maar worden binnen afzienbare tijd overgedragen aan de gemeente.)</text:p>
            <text:p text:style-name="common-al">Het ontwerp van dit besluit is op 24 januari 2022 op de gebruikelijke wijze gepubliceerd op de website www.officielebekendmakingen.nl Een ieder is gedurende 6 weken in de gelegenheid gesteld om zijn of haar zienswijze ten aanzien van dit ontwerpbesluit kenbaar te maken. Van deze mogelijkheid is geen gebruik gemaakt.</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lgemene wet bestuursrecht, van toepassing verklaard voor verkeersbesluiten (besluiten op grond van de Wegenverkeerswet 1994, het Reglement verkeersregels en verkeerstekens 1990 (RVV 1990) en het BABW met uitzondering van besluiten met betrekking tot gehandicaptenparkeerplaatsen op kenteken.</text:p>
            <text:p text:style-name="common-al">
            <text:span text:style-name="nadrukvet">Burgemeester en wethouders van Hilversum besluiten;</text:span>
          </text:p>
            <text:list text:style-name="id1-3-2-2-1-19">
              <text:list-item text:style-override="id1-3-2-2-1-19-1">
                <text:number>1.</text:number>
                <text:p text:style-name="al">Door het plaatsen van borden E1 van bijlage 1 van het RVV 1990, en/of gele onderbroken strepen volgens art. 24.1.e van het RVV 1990, aan de oostzijde (spoorzijde) van de rijbaan dan wel weg Wandelpad, tussen de meest zuidelijke tak van de Hoenderweg tot en met de kruising Diamantstraat, een parkeerverbod vast te stellen. </text:p>
              </text:list-item>
            </text:list>
            <text:p text:style-name="common-al">Hilversum, 23 maart 2022</text:p>
            <text:p text:style-name="common-al">Burgemeester en wethouders van Hilversum,</text:p>
            <text:p text:style-name="common-al">Namens dezen:</text:p>
            <text:p text:style-name="common-al">De portefeuillehouder verkeer,</text:p>
            <text:p text:style-name="common-al">A.J. Wolthers</text:p>
            <text:p text:style-name="common-al">Dit besluit met eventuele bijlagen wordt op 28 maart 2022 overeenkomstig de Verordening op de elektronische publicatie Hilversum 2014 bekend gemaakt op de website www.officielebekendmakingen.nl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text:a xlink:href="http://www.rechtspraak.nl" xlink:type="simple">www.rechtspraak.nl</text:a></text:p>
            <text:p text:style-name="common-al">Zaak 10918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393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3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3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parkeerverbod oostzijde van de weg - Wandel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91882</meta:user-defined>
    <meta:user-defined meta:name="DCTERMS.abstract">Instellen parkeerverbod aan de oostzijde van de rijbaan</meta:user-defined>
    <meta:user-defined meta:name="OVERHEIDop.verkeersbordcode">E1</meta:user-defined>
    <dc:language>nl</dc:language>
    <meta:user-defined meta:name="OVERHEIDop.locatietype/OVERHEIDop.gebiedsmarkering">Lijn</meta:user-defined>
    <meta:user-defined meta:name="DC.title">Besluit verkeersregeling Wandelpad</meta:user-defined>
    <meta:user-defined meta:name="DCTERMS.W3CDTF/DCTERMS.available">2022-03-28</meta:user-defined>
    <meta:user-defined meta:name="DCTERMS.W3CDTF/OVERHEIDop.jaargang">2022</meta:user-defined>
    <meta:user-defined meta:name="OVERHEIDop.publicationIssue">133938</meta:user-defined>
    <meta:user-defined meta:name="OVERHEIDop.GmbID/DC.identifier">gmb-2022-133938</meta:user-defined>
    <meta:user-defined meta:name="OVERHEIDop.versieInformatie"/>
  </office:meta>
</office:document-meta>
</file>