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eethovenlaan 97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3991/15244</text:p>
            <text:p text:style-name="common-al">Voor de activiteit: het plaatsen van een springkussen</text:p>
            <text:p text:style-name="common-al">Voor: 22 april 2022 van 08.30 tot 14.00 uur</text:p>
            <text:p text:style-name="common-al">Locatie: op het grasveld naast het schoolplein aan de Beethovenlaan 97 in Zwijndrecht </text:p>
            <text:p text:style-name="common-al">Datum besluit: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393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3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Melding klein evenement Beethovenlaan 97 in Zwij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933</meta:user-defined>
    <meta:user-defined meta:name="OVERHEIDop.GmbID/DC.identifier">gmb-2022-133933</meta:user-defined>
    <meta:user-defined meta:name="OVERHEIDop.versieInformatie"/>
  </office:meta>
</office:document-meta>
</file>