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in verband met niet aannemen benoeming door kandidaa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odel W 1-1</text:span> </text:p>
            <text:p text:style-name="al">Met dit formulier benoemt de voorzitter van het centraal stembureau een nieuw lid van een vertegenwoordigend orgaan. Dit omdat de oorspronkelijke kandidaat de benoeming niet aanneemt.</text:p>
            <text:p text:style-name="al"/>
            <text:p text:style-name="al">
            <text:span text:style-name="nadrukvet">Tekstblok 1a: kandidaat heeft per brief aangegeven dat hij/zij de benoeming niet aanneemt</text:span>
          </text:p>
            <text:p text:style-name="al">Op 21 maart 2022 heeft de voorzitter van het centraal stembureau een brief ontvangen van dhr. M.R.G. (Martijn) Buijsse uit Boekel. </text:p>
            <text:p text:style-name="al">In deze brief geeft hij aan de benoeming tot lid van de gemeenteraad van de gemeente Boekel niet aan te nemen. </text:p>
            <text:p text:style-name="al"/>
            <text:p text:style-name="al">
            <text:span text:style-name="nadrukvet">Tekstblok 2</text:span>
          </text:p>
            <text:p text:style-name="al">Dhr. M.R.G. Buijsse is door het centraal stembureau bij besluit van 21 maart 2022 benoemd verklaard op lijst 4</text:p>
            <text:p text:style-name="al"/>
            <text:p text:style-name="al">
            <text:span text:style-name="nadrukvet">Tekstblok 3</text:span>
          </text:p>
            <text:p text:style-name="al">Volgens artikel W 2 van de Kieswet worden de volgende kandidaten buiten beschouwing gelaten voor benoeming (waarbij als woonplaats is genoemd de plaats die staat vermeld op de kandidatenlijst):</text:p>
            <text:p text:style-name="al"/>
            <text:list text:style-name="id1-3-2-2-1-14">
              <text:list-item text:style-override="id1-3-2-2-1-14-1">
                <text:number>1.</text:number>
                <text:p text:style-name="al">Buijsse, M.R.G. (Martijn) (m) te Boekel, omdat zijn vacature vervuld wordt;</text:p>
              </text:list-item>
              <text:list-item text:style-override="id1-3-2-2-1-14-2">
                <text:number>2.</text:number>
                <text:p text:style-name="al">Dijcks, F.H.L. (Frans) (m) te Boekel, omdat hij benoemd is verklaard, terwijl over zijn toelating als lid nog niet is beslist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Tekstblok 4a: zetel blijft binnen de eigen lijst</text:span>
          </text:p>
            <text:p text:style-name="al">Volgens artikel W 1 van de Kieswet komt F.H.A. (Ferenc) Koolen (m), te Boekel thans in aanmerking voor benoeming. </text:p>
            <text:p text:style-name="al"/>
            <text:p text:style-name="al">
            <text:span text:style-name="nadrukvet">Tekstblok 5</text:span>
          </text:p>
            <text:p text:style-name="al">De voorzitter van het centraal stembureau verklaart F.H.A. Koolen te Boekel thans benoemd tot lid van de gemeenteraad van de gemeente Boekel. </text:p>
            <text:p text:style-name="al"/>
            <text:p text:style-name="al">Plaats: Boekel</text:p>
            <text:p text:style-name="al">Datum: 22 maart 2022</text:p>
            <text:p text:style-name="al">Naam voorzitter: C.J.M. van den Elsen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393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ekel</meta:user-defined>
    <meta:user-defined meta:name="OVERHEID.Gemeente/DCTERMS.publisher">Boekel</meta:user-defined>
    <meta:user-defined meta:name="OVERHEID.TaxonomieBeleidsagendaDecentraal/OVERHEID.category">Bestuur | Organisatie en beleid</meta:user-defined>
    <meta:user-defined meta:name="DCTERMS.abstract">Benoeming van een nieuw lid van de gemeenteraad van de gemeente Boekel in verband met het niet aannemen van de benoeming door de oorspronkelijke kandidaat.</meta:user-defined>
    <dc:language>nl</dc:language>
    <meta:user-defined meta:name="OVERHEIDop.locatietype/OVERHEIDop.gebiedsmarkering">Gemeente</meta:user-defined>
    <meta:user-defined meta:name="DC.title">Benoemingsbesluit in verband met niet aannemen benoeming door kandidaa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930</meta:user-defined>
    <meta:user-defined meta:name="OVERHEIDop.GmbID/DC.identifier">gmb-2022-133930</meta:user-defined>
    <meta:user-defined meta:name="OVERHEIDop.versieInformatie"/>
  </office:meta>
</office:document-meta>
</file>