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sporthal en aanleggen inrit, Middachtensingel Kad. sect. T nr 14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39</text:p>
            <text:p text:style-name="common-al">OLO-nummer: 6562401</text:p>
            <text:p text:style-name="common-al">Omschrijving: het bouwen van een sporthal en aanleggen inrit</text:p>
            <text:p text:style-name="common-al">Adres: Middachtensingel Kad. sect. T nr 1493 in Arnhem</text:p>
            <text:p text:style-name="common-al">Activiteiten: Bouwen, Uitweg</text:p>
            <text:p text:style-name="common-al">Besluit: Verlenen</text:p>
            <text:p text:style-name="common-al">Datum ondertekening: 31-01-2022</text:p>
            <text:p text:style-name="common-al">Datum verzending: 31-01-2022</text:p>
            <text:p text:style-name="common-al"/>
            <text:p text:style-name="common-al">
            <text:span text:style-name="nadrukvet">Bezwaar </text:span>
          </text:p>
            <text:p text:style-name="common-al">Belanghebbenden, die door deze beschikking rechtstreeks in hun belang menen te zijn getroffen, kunnen alsnog op basis van de Algemene Wet Bestuursrecht, binnen drie weken,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92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2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2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bouwen van een sporthal en aanleggen inrit, Middachtensingel Kad. sect. T nr 1493 in Arnhem</meta:user-defined>
    <meta:user-defined meta:name="DCTERMS.W3CDTF/DCTERMS.available">2022-03-25</meta:user-defined>
    <meta:user-defined meta:name="DCTERMS.W3CDTF/OVERHEIDop.jaargang">2022</meta:user-defined>
    <meta:user-defined meta:name="OVERHEIDop.publicationIssue">133926</meta:user-defined>
    <meta:user-defined meta:name="OVERHEIDop.GmbID/DC.identifier">gmb-2022-133926</meta:user-defined>
    <meta:user-defined meta:name="OVERHEIDop.versieInformatie"/>
  </office:meta>
</office:document-meta>
</file>