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treurwilg), Rigastraat 17 7418EW Deventer, [DVT00H04369] Deventer H 4369, Rigastraat 17, 7418EW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2994</text:p>
            <text:p text:style-name="common-al">Ingekomen: 21-03-2022</text:p>
            <text:p text:style-name="common-al">Locatie: Rigastraat 17 7418EW Deventer, [DVT00H04369] Deventer H 4369, Rigastraat 17, 7418EW Deventer</text:p>
            <text:p text:style-name="common-al">Projectomschrijving: het kappen van een boom (treurwil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924</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24</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924</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2994</meta:user-defined>
    <meta:user-defined meta:name="DCTERMS.abstract">het kappen van een boom (treurwilg)</meta:user-defined>
    <dc:language>nl</dc:language>
    <meta:user-defined meta:name="OVERHEIDop.locatietype/OVERHEIDop.gebiedsmarkering">Punt</meta:user-defined>
    <meta:user-defined meta:name="DC.title">Aanvraag omgevingsvergunning, het kappen van een boom (treurwilg), Rigastraat 17 7418EW Deventer, [DVT00H04369] Deventer H 4369, Rigastraat 17, 7418EW Deventer</meta:user-defined>
    <meta:user-defined meta:name="DCTERMS.W3CDTF/DCTERMS.available">2022-03-25</meta:user-defined>
    <meta:user-defined meta:name="DCTERMS.W3CDTF/OVERHEIDop.jaargang">2022</meta:user-defined>
    <meta:user-defined meta:name="OVERHEIDop.publicationIssue">133924</meta:user-defined>
    <meta:user-defined meta:name="OVERHEIDop.GmbID/DC.identifier">gmb-2022-133924</meta:user-defined>
    <meta:user-defined meta:name="OVERHEIDop.versieInformatie"/>
  </office:meta>
</office:document-meta>
</file>