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aadhuisplein 3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33625/15245</text:p>
            <text:p text:style-name="common-al">Voor de activiteit: het organiseren van een sponsorloop rondom het gemeentehuis</text:p>
            <text:p text:style-name="common-al">Voor: 13 april 2022 van 09.00 tot 12.00 uur</text:p>
            <text:p text:style-name="common-al">Locatie: Raadhuisplein 3 in Zwijndrecht</text:p>
            <text:p text:style-name="common-al">Datum besluit: 24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392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klein evenement Raadhuisplein 3 in Zwijndre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921</meta:user-defined>
    <meta:user-defined meta:name="OVERHEIDop.GmbID/DC.identifier">gmb-2022-133921</meta:user-defined>
    <meta:user-defined meta:name="OVERHEIDop.versieInformatie"/>
  </office:meta>
</office:document-meta>
</file>