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52 woningen, Nico Bovenweg 4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59</text:p>
            <text:p text:style-name="common-al">OLO-nummer: 6607539</text:p>
            <text:p text:style-name="common-al">Omschrijving: het bouwen van 52 woningen</text:p>
            <text:p text:style-name="common-al">Adres: Nico Bovenweg 44 te Oosterbeek</text:p>
            <text:p text:style-name="common-al">Activiteiten: Bouwen, Aanleggen</text:p>
            <text:p text:style-name="common-al">Besluit: Verlenging beslistermijn</text:p>
            <text:p text:style-name="common-al">Datum ondertekening: 18-03-2022</text:p>
            <text:p text:style-name="common-al">Datum verzending: 18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339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52 woningen, Nico Bovenweg 44 te Oosterbe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18</meta:user-defined>
    <meta:user-defined meta:name="OVERHEIDop.GmbID/DC.identifier">gmb-2022-133918</meta:user-defined>
    <meta:user-defined meta:name="OVERHEIDop.versieInformatie"/>
  </office:meta>
</office:document-meta>
</file>