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woning met carport en bijgebouw, Mastdreef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0438</text:p>
            <text:p text:style-name="common-al">Uiterlijke besluitdatum: 04-05-2022</text:p>
            <text:p text:style-name="common-al">Locatie: Mastdreef Breda, District West Breda</text:p>
            <text:p text:style-name="common-al">Projectomschrijving: het bouwen van een woning met carport en bijgebouw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3917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917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917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438</meta:user-defined>
    <meta:user-defined meta:name="DCTERMS.abstract">het bouwen van een woning met carport en bijgebouw</meta:user-defined>
    <dc:language>nl</dc:language>
    <meta:user-defined meta:name="OVERHEIDop.locatietype/OVERHEIDop.gebiedsmarkering">Punt</meta:user-defined>
    <meta:user-defined meta:name="DC.title">Verlenging beslistermijn omgevingsvergunning, het bouwen van een woning met carport en bijgebouw, Mastdreef Breda, District West Breda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3917</meta:user-defined>
    <meta:user-defined meta:name="OVERHEIDop.GmbID/DC.identifier">gmb-2022-133917</meta:user-defined>
    <meta:user-defined meta:name="OVERHEIDop.versieInformatie"/>
  </office:meta>
</office:document-meta>
</file>