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indeling en gevels woongebouw, Tergracht 7 t/m 7.5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7 t/m 7.5, Wyns</text:p>
            <text:p text:style-name="common-al">Olo: 6843611</text:p>
            <text:p text:style-name="common-al">het wijzigen van indeling en gevels woongebouw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9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indeling en gevels woongebouw, Tergracht 7 t/m 7.5, Wy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13</meta:user-defined>
    <meta:user-defined meta:name="OVERHEIDop.GmbID/DC.identifier">gmb-2022-133913</meta:user-defined>
    <meta:user-defined meta:name="OVERHEIDop.versieInformatie"/>
  </office:meta>
</office:document-meta>
</file>