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1006</text:p>
            <text:p text:style-name="common-al">Voor de activiteit: het organiseren van een themafeest 00's, Salsa &amp; Latinfeest.</text:p>
            <text:p text:style-name="common-al">Op: de nacht van zaterdag 2 april op zondag 3 april 2022 tot 03.00 uur</text:p>
            <text:p text:style-name="common-al">Locatie: Spektakel, Norderstedtplein 10 in Zwijndrecht</text:p>
            <text:p text:style-name="common-al">Datum besluit: 24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9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Ontheffing sluitingstijd Norderstedtplein 10  in Zwijndrecht</meta:user-defined>
    <meta:user-defined meta:name="DCTERMS.W3CDTF/DCTERMS.available">2022-03-30</meta:user-defined>
    <meta:user-defined meta:name="DCTERMS.W3CDTF/OVERHEIDop.jaargang">2022</meta:user-defined>
    <meta:user-defined meta:name="OVERHEIDop.publicationIssue">133904</meta:user-defined>
    <meta:user-defined meta:name="OVERHEIDop.GmbID/DC.identifier">gmb-2022-133904</meta:user-defined>
    <meta:user-defined meta:name="OVERHEIDop.versieInformatie"/>
  </office:meta>
</office:document-meta>
</file>