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bullet text:bullet-char="•" text:level="1">
        <style:list-level-properties text:min-label-width="10mm"/>
      </text:list-level-style-bullet>
    </text:list-style>
    <text:list-style style:name="id1-3-2-5-24-1-3-1">
      <text:list-level-style-bullet text:bullet-char="•" text:level="1">
        <style:list-level-properties text:min-label-width="10mm"/>
      </text:list-level-style-bullet>
    </text:list-style>
    <text:list-style style:name="id1-3-2-5-24-1-3-2">
      <text:list-level-style-bullet text:bullet-char="•" text:level="1">
        <style:list-level-properties text:min-label-width="10mm"/>
      </text:list-level-style-bullet>
    </text:list-style>
    <text:list-style style:name="id1-3-2-5-24-1-3-3">
      <text:list-level-style-bullet text:bullet-char="•" text:level="1">
        <style:list-level-properties text:min-label-width="10mm"/>
      </text:list-level-style-bullet>
    </text:list-style>
    <text:list-style style:name="id1-3-2-5-24-1-3-4">
      <text:list-level-style-bullet text:bullet-char="•" text:level="1">
        <style:list-level-properties text:min-label-width="10mm"/>
      </text:list-level-style-bullet>
    </text:list-style>
    <text:list-style style:name="id1-3-2-5-24-1-3-5">
      <text:list-level-style-bullet text:bullet-char="•" text:level="1">
        <style:list-level-properties text:min-label-width="10mm"/>
      </text:list-level-style-bullet>
    </text:list-style>
    <text:list-style style:name="id1-3-2-5-24-1-3-6">
      <text:list-level-style-bullet text:bullet-char="•" text:level="1">
        <style:list-level-properties text:min-label-width="10mm"/>
      </text:list-level-style-bullet>
    </text:list-style>
    <text:list-style style:name="id1-3-2-5-24-1-3-7">
      <text:list-level-style-bullet text:bullet-char="•" text:level="1">
        <style:list-level-properties text:min-label-width="10mm"/>
      </text:list-level-style-bullet>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secretaris gemeente Roermond</text:p>
      <text:section text:name="regeling_id1-3-2" text:style-name="regeling">
        <text:section text:name="aanhef_id1-3-2-1" text:style-name="aanhef">
          <text:section text:name="preambule_id1-3-2-1-1" text:style-name="preambule">
            <text:p text:style-name="al">De gemeentesecretaris van de gemeente Roermond, </text:p>
            <text:p text:style-name="al"/>
            <text:p text:style-name="al">overwegende dat aan hem bij Algemeen Mandaatbesluit gemeente Roermond mandaat, volmacht en machtiging is verleend ten aanzien van de tot het college en de burgemeester behorende aangelegenheden, met uitzondering van de aangelegenheden als vermeld in bijlage 1, behorende bij het Algemeen Mandaatbesluit gemeente Roermond;</text:p>
            <text:p text:style-name="al"/>
            <text:p text:style-name="al">overwegende dat het doelmatig is dat de gemeentesecretaris gebruik maakt van zijn bevoegdheid om de aan hem verleende mandaten verder door te mandateren aan onder hem ressorterende medewerkers;</text:p>
            <text:p text:style-name="al"/>
            <text:p text:style-name="al">gelet op de Gemeentewet, afdeling 10.1.1. van de Algemene wet bestuursrecht en artikel 3, tweede lid, van het Algemeen Mandaatbesluit gemeente Roermond,</text:p>
            <text:p text:style-name="al"/>
            <text:p text:style-name="al">
            <text:span text:style-name="nadrukvet">Besluit: </text:span>
          </text:p>
            <text:p text:style-name="al"/>
            <text:p text:style-name="al">vast te stellen het navolgende,</text:p>
            <text:p text:style-name="al"/>
            <text:p text:style-name="al">Mandaatbesluit Gemeentesecretaris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 gemeentesecretaris: de gemeentesecretaris`/ algemeen directeur van Roermond;</text:p>
              </text:list-item>
              <text:list-item text:style-override="id1-3-2-2-1-3-2">
                <text:number>b.</text:number>
                <text:p text:style-name="al">concerndirecteur: functionaris die eindverantwoordelijkheid draagt voor integrale bedrijfsvoering en naast de gemeentesecretaris medeverantwoordelijk is voor de ambtelijke organisatie als geheel.;</text:p>
              </text:list-item>
              <text:list-item text:style-override="id1-3-2-2-1-3-3">
                <text:number>c.</text:number>
                <text:p text:style-name="al">concernmanager reguliere taken: functionaris die clustermanagers inhoudelijk aanstuurt als opdrachtgever en eindverantwoordelijke</text:p>
              </text:list-item>
              <text:list-item text:style-override="id1-3-2-2-1-3-4">
                <text:number>d.</text:number>
                <text:p text:style-name="al">concernmanager opgaven: functionaris die opgaven inhoudelijk aanstuurt als opdrachtgever en eindverantwoordelijke;</text:p>
              </text:list-item>
              <text:list-item text:style-override="id1-3-2-2-1-3-5">
                <text:number>e.</text:number>
                <text:p text:style-name="al">clustermanager: functionaris die eindverantwoordelijk leidinggevende is voor het cluster;</text:p>
              </text:list-item>
              <text:list-item text:style-override="id1-3-2-2-1-3-6">
                <text:number>f.</text:number>
                <text:p text:style-name="al">cluster: organisatieonderdeel dat is belast met de ontwikkeling en uitvoering van werkzaamheden en/of ontwikkelen van beleid op daartoe door het college vastgestelde werkterreinen;</text:p>
              </text:list-item>
              <text:list-item text:style-override="id1-3-2-2-1-3-7">
                <text:number>g.</text:number>
                <text:p text:style-name="al">opgavemanager: functionaris die verantwoordelijk is voor de realisatie van de toegewezen opgave;</text:p>
              </text:list-item>
              <text:list-item text:style-override="id1-3-2-2-1-3-8">
                <text:number>h.</text:number>
                <text:p text:style-name="al">opgave: onderwerp dat door het college is benoemd tot prioriteit van beleid en waarvan de realisatie wordt opgedragen aan een opgavemanager onder verantwoordelijkheid van een concernmanager opgaven;</text:p>
              </text:list-item>
              <text:list-item text:style-override="id1-3-2-2-1-3-9">
                <text:number>i.</text:number>
                <text:p text:style-name="al">(onder)mandaat: de bevoegdheid om namens het college of de burgemeester besluiten te nemen;</text:p>
              </text:list-item>
              <text:list-item text:style-override="id1-3-2-2-1-3-10">
                <text:number>j.</text:number>
                <text:p text:style-name="al">volmacht: de bevoegdheid om namens het college of de burgemeester privaatrechtelijke rechtshandelingen te verrichten;</text:p>
              </text:list-item>
              <text:list-item text:style-override="id1-3-2-2-1-3-11">
                <text:number>k.</text:number>
                <text:p text:style-name="al">machtiging: de bevoegdheid om namens het college of de burgemeester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gesproken wordt over mandaat, wordt daaronder tevens verstaan: machtiging en volmacht.</text:p>
          </text:section>
          <text:section text:name="artikel_id1-3-2-2-3" text:style-name="artikel">
            <text:p text:style-name="artikel_kop_titel"><text:span text:style-name="artikel_kop_label">Artikel</text:span> <text:span text:style-name="artikel_kop_nr">3.</text:span> Verlening mandaat</text:p>
            <text:list text:style-name="id1-3-2-2-3-2">
              <text:list-item text:style-override="id1-3-2-2-3-2">
                <text:number>1.</text:number>
                <text:p text:style-name="al">De gemeentesecretaris verleent voor de hem gemandateerde bevoegdheden mandaat aan de concerndirecteur, concernmanagers, opgavemanagers en de clustermanagers, met uitzondering van:</text:p>
                <text:list text:style-name="id1-3-2-2-3-2-3">
                  <text:list-item text:style-override="id1-3-2-2-3-2-3-1">
                    <text:number>-</text:number>
                    <text:p text:style-name="al">de bevoegdheden die bij of krachtens de wet aan zijn functie zijn toegekend, en </text:p>
                  </text:list-item>
                  <text:list-item text:style-override="id1-3-2-2-3-2-3-2">
                    <text:number>-</text:number>
                    <text:p text:style-name="al">de bevoegdheden zoals opgenomen in bijlage 1. </text:p>
                  </text:list-item>
                </text:list>
              </text:list-item>
              <text:list-item text:style-override="id1-3-2-2-3-3">
                <text:number>2.</text:number>
                <text:p text:style-name="al">De in het eerste lid bedoelde opgavemanagers maken, onder verantwoordelijkheid van concernmanager opgaven, van het aan hen verleende mandaat slechts gebruik binnen de vastgestelde kaders van de opgave of opgaveonderdeel en binnen het voor de opgave of het opgaveonderdeel toegekende budget.</text:p>
              </text:list-item>
              <text:list-item text:style-override="id1-3-2-2-3-4">
                <text:number>3.</text:number>
                <text:p text:style-name="al">Aan de concerndirecteur, de concernmanagers en de clustermanagers wordt gemandateerd de bevoegdheid tot doormandateren van bevoegdheden aan de medewerkers die binnen zijn cluster werkzaam zijn, met uitzondering van de bevoegdheden zoals opgenomen in bijlage 2. Een dergelijk besluit wordt, ná juridische advisering door het cluster Bedrijfsvoering, schriftelijk vastgelegd.</text:p>
              </text:list-item>
              <text:list-item text:style-override="id1-3-2-2-3-5">
                <text:number>4.</text:number>
                <text:p text:style-name="al">Het mandaat aan de clustermanager omvat tevens de bevoegdheid om een verleend ondermandaat in te trekken. Een dergelijk besluit wordt schriftelijk vastgelegd en ter informatie aan de gemeentesecretaris gezonden, tenzij het om een concrete, individuele aangelegenheid gaat.</text:p>
              </text:list-item>
              <text:list-item text:style-override="id1-3-2-2-3-6">
                <text:number>5.</text:number>
                <text:p text:style-name="al">Wanneer een te nemen besluit het taakgebied van een ander cluster raakt, legt de mandaathouder de zaak vooraf voor aan de clustermanager van dat andere cluster. Indien geen overeenstemming wordt bereikt legt de mandaathouder de zaak voor aan de gemeentesecretaris.</text:p>
              </text:list-item>
            </text:list>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gemandateerde functionarissen, aan wie bij of krachtens dit besluit bevoegdheden zijn opgedragen, worden deze door de aangewezen plaatsvervanger vervuld. Bij afwezigheid van een functionaris aan wie ondermandaat is verleend, wordt de bevoegdheid primair uitgeoefend door de functionaris die ondermandaat heeft verleend (bovenliggend niveau).</text:p>
          </text:section>
          <text:section text:name="artikel_id1-3-2-2-5" text:style-name="artikel">
            <text:p text:style-name="artikel_kop_titel"><text:span text:style-name="artikel_kop_label">Artikel</text:span> <text:span text:style-name="artikel_kop_nr">5.</text:span> Inhoud en omvang mandaat</text:p>
            <text:list text:style-name="id1-3-2-2-5-2">
              <text:list-item text:style-override="id1-3-2-2-5-2">
                <text:number>1.</text:number>
                <text:p text:style-name="al">De bevoegdheid om krachtens mandaat besluiten te nemen, rechtshandelingen en feitelijke handelingen te verrichten omvat tevens de bevoegdheid tot het stellen van voorschriften en beperkingen en het verrichten van alle noodzakelijke voorbereidings- en uitvoeringshandelingen.</text:p>
              </text:list-item>
              <text:list-item text:style-override="id1-3-2-2-5-3">
                <text:number>2.</text:number>
                <text:p text:style-name="al">Ten aanzien van bevoegdheden die zowel ten bate als ten laste van de gemeente financiële gevolgen hebben geldt dat hierin in de begroting van het desbetreffende cluster, de opgave of project moet zijn voorzien.</text:p>
              </text:list-item>
              <text:list-item text:style-override="id1-3-2-2-5-4">
                <text:number>3.</text:number>
                <text:p text:style-name="al">Voor zover het uitoefenen van bevoegdheden inkomsten dan wel uitgaven voor de gemeente tot gevolg heeft dan is – naast dit Mandaatbesluit Gemeentesecretaris– daarop de vigerende Budgethoudersregeling Roermond van toepassing.</text:p>
              </text:list-item>
            </text:list>
          </text:section>
          <text:section text:name="artikel_id1-3-2-2-6" text:style-name="artikel">
            <text:p text:style-name="artikel_kop_titel"><text:span text:style-name="artikel_kop_label">Artikel</text:span> <text:span text:style-name="artikel_kop_nr">6.</text:span> Voorwaarden uitoefening bevoegdheden</text:p>
            <text:p text:style-name="al">Bij de uitoefening van de bevoegdheden op grond van dit besluit wordt gehandeld overeenkomstig de geldende wet- en regelgeving en het beleid dat is vastgesteld door de bestuursorganen die onderdeel uitmaken van de gemeente Roermond.</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7-3">
                <text:number>2.</text:number>
                <text:p text:style-name="al">Diegene die bevoegd is tot ondertekening van fysieke stukken (brieven, besluiten e.d.) namens het bestuursorgaan is ook bevoegd tot het elektronisch ondertekenen van digitale bestanden. </text:p>
              </text:list-item>
              <text:list-item text:style-override="id1-3-2-2-7-4">
                <text:number>3.</text:number>
                <text:p text:style-name="al">Het toepassen van een disclaimer is mogelijk binnen de door het college gestelde of door het college nader te stellen regels. </text:p>
              </text:list-item>
              <text:list-item text:style-override="id1-3-2-2-7-5">
                <text:number>4.</text:number>
                <text:p text:style-name="al">Gebruikmaking van een gescande fysieke handtekening is uitsluitend mogelijk met uitdrukkelijke toestemming van betrokken bestuurder of functionaris.</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april 2022.</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Gemeentesecretaris gemeente Roermond".</text:p>
          </text:section>
        </text:section>
        <text:section text:name="regeling-sluiting_id1-3-2-3" text:style-name="regeling-sluiting">
          <text:section text:name="ondertekening_id1-3-2-3-1">
            <text:p><text:span text:style-name="functie">Aldus vastgesteld door de gemeentesecretaris van de gemeente Roermond op 16 maart 2022. </text:span></text:p>
          </text:section>
          <text:section text:name="ondertekening_id1-3-2-3-2">
            <text:p><text:span text:style-name="functie"/></text:p>
            <text:p><text:span text:style-name="functie">De secretaris, drs. J.W.A. Kradolfer (a.i.)</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3, eerste lid van het Mandaatbesluit Gemeentesecretaris gemeente Roermond blijven voorbehouden aan de gemeentesecretaris </text:p>
          <text:p text:style-name="al">_______________________________________</text:p>
          <text:p text:style-name="al"/>
          <text:p text:style-name="al">
          <text:span text:style-name="nadrukcur">Aanbestedingen</text:span>
        </text:p>
          <text:p text:style-name="al">Het nemen van besluiten omtrent gunning (inclusief voorfase) alsmede het aangaan van overeenkomsten, indien de totale waarde van een werk groter is dan € 1.500.000,- (exclusief omzetbelasting).</text:p>
          <text:p text:style-name="al"/>
          <text:p text:style-name="al">
          <text:span text:style-name="nadrukondlijn">Personeelsaangelegenheden</text:span>
        </text:p>
          <text:p text:style-name="al"/>
          <text:list text:style-name="id1-3-2-4-10">
            <text:list-item text:style-override="id1-3-2-4-10-1">
              <text:number>1.</text:number>
              <text:p text:style-name="al">Alle publiekrechtelijke besluiten, privaatrechtelijke rechtshandelingen, waaronder het aangaan en wijzigen van de arbeidsovereenkomst, het vertegenwoordigen van de gemeente inzake arbeidsovereenkomsten, het voeren van rechtsgedingen en de voorbereiding hierop, en andere handelingen die geen besluit of een privaatrechtelijke rechtshandeling zijn ten aanzien van de concernmanagers.</text:p>
            </text:list-item>
            <text:list-item text:style-override="id1-3-2-4-10-2">
              <text:number>2.</text:number>
              <text:p text:style-name="al">Het nemen van beslissingen die voortvloeien uit het door het college vastgestelde reorganisatiebesluit.</text:p>
            </text:list-item>
            <text:list-item text:style-override="id1-3-2-4-10-3">
              <text:number>3.</text:number>
              <text:p text:style-name="al">Het opzeggen van de arbeidsovereenkomst wegens een dringende reden (ontslag op staande voet).</text:p>
            </text:list-item>
            <text:list-item text:style-override="id1-3-2-4-10-4">
              <text:number>4.</text:number>
              <text:p text:style-name="al">Afhandeling van de melding van een vermoeden van een misstand op grond van de Regeling Melden Vermoeden Misstand.</text:p>
            </text:list-item>
            <text:list-item text:style-override="id1-3-2-4-10-5">
              <text:number>5.</text:number>
              <text:p text:style-name="al">Het vaststellen van (wijzigingen in) het personeelshandboek die instructies betreffen.</text:p>
            </text:list-item>
            <text:list-item text:style-override="id1-3-2-4-10-6">
              <text:number>6.</text:number>
              <text:p text:style-name="al">Het nemen van een beslissing om over te gaan tot schorsing en ontzegging van de toegang, al dan niet als ordemaatregel.</text:p>
            </text:list-item>
            <text:list-item text:style-override="id1-3-2-4-10-7">
              <text:number>7.</text:number>
              <text:p text:style-name="al">Het bekrachtigen van een principe-akkoord met betrekking tot de CAO door middel van een ledenraadpleging, dan wel anderszins adviseren van het LOGA met betrekking tot CAO-aangelegenheden.</text:p>
            </text:list-item>
            <text:list-item text:style-override="id1-3-2-4-10-8">
              <text:number>8.</text:number>
              <text:p text:style-name="al">Het toepassen van hardheidsclausules van (uitvoerings)regelingen die zijn opgenomen in het Personeelshandboek, inclusief de Cao Gemeenten.</text:p>
            </text:list-item>
            <text:list-item text:style-override="id1-3-2-4-10-9">
              <text:number>9.</text:number>
              <text:p text:style-name="al">Het overeenkomen van een vaststellingsovereenkomst gericht op beëindiging van het dienstverband. </text:p>
            </text:list-item>
            <text:list-item text:style-override="id1-3-2-4-10-10">
              <text:number>10.</text:number>
              <text:p text:style-name="al">Het aangaan van een mobiliteitsdienstverband.</text:p>
            </text:list-item>
            <text:list-item text:style-override="id1-3-2-4-10-11">
              <text:number>11.</text:number>
              <text:p text:style-name="al">Het beslissen tot het indienen van een ontbindingsverzoek van de arbeidsovereenkomst 7:669 BW van een medewerker bij de rechter.</text:p>
            </text:list-item>
            <text:list-item text:style-override="id1-3-2-4-10-12">
              <text:number>12.</text:number>
              <text:p text:style-name="al">Het toewijzen van een crisisrol aan de concerndirecteur en/ of concernmanagers in het kader van de Wet Veiligheidsregio’s.</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Aangelegenheden welke ingevolge artikel 3, vierde lid van het Mandaatbesluit Gemeentesecretaris gemeente Roermond blijven voorbehouden aan de concerndirecteur, concernmanagers, opgavemanagers en de clustermanagers.</text:p>
          <text:p text:style-name="al">________________________________________</text:p>
          <text:p text:style-name="al"/>
          <text:p text:style-name="al">
          <text:span text:style-name="nadrukvet">A (bijzondere) Bevoegdheden berustend bij de concerndirecteur</text:span>
        </text:p>
          <text:p text:style-name="al"/>
          <text:p text:style-name="al">
          <text:span text:style-name="nadrukcur">Aanbestedingen</text:span>
        </text:p>
          <text:p text:style-name="al">Het nemen van besluiten omtrent gunning (inclusief voorfase) alsmede het aangaan van overeenkomsten, indien de totale waarde:</text:p>
          <text:list text:style-name="id1-3-2-5-9">
            <text:list-item text:style-override="id1-3-2-5-9-1">
              <text:number>○</text:number>
              <text:p text:style-name="al">i.</text:p>
              <text:p text:style-name="al">van een levering of (sociale en specifieke) dienst groter is dan € 40.000,- (exclusief omzetbelasting), of</text:p>
            </text:list-item>
            <text:list-item text:style-override="id1-3-2-5-9-2">
              <text:number>○</text:number>
              <text:p text:style-name="al">ii.</text:p>
              <text:p text:style-name="al">van een werk groter is dan € 150.000,- (exclusief omzetbelasting).</text:p>
            </text:list-item>
          </text:list>
          <text:p text:style-name="al">
          <text:span text:style-name="nadrukcur">Contracten</text:span>
        </text:p>
          <text:p text:style-name="al">Het opleggen van sancties aan opdrachtnemers, anders dan kortingen en boetes die voortvloeien uit de bepalingen van het contract.</text:p>
          <text:p text:style-name="al"/>
          <text:p text:style-name="al">
          <text:span text:style-name="nadrukcur">Kredieten</text:span>
        </text:p>
          <text:p text:style-name="al">Het openstellen van kredieten voor zover deze zijn vastgesteld in de investeringsplanning behorende bij de begroting, voor zover deze niet hoger zijn dan de Europese drempelwaarde ingevolge Europese drempel Richtlijn 2014/24/ EG. Hieronder vallen ook het nemen van besluiten om deze kredieten om te zetten in exploitatieruimte. </text:p>
          <text:p text:style-name="al">NB: Indien de Raad expliciet heeft aangegeven dat het openstellen van een krediet voorgelegd dient te worden aan de Raad mag/ kan GEEN gebruik worden gemaakt van onderhavig mandaat</text:p>
          <text:p text:style-name="al"/>
          <text:p text:style-name="al">
          <text:span text:style-name="nadrukondlijn">Personeelsaangelegenheden</text:span>
        </text:p>
          <text:p text:style-name="al"/>
          <text:p text:style-name="al">Alle publiekrechtelijke besluiten, privaatrechtelijke rechtshandelingen, waaronder het aangaan en wijzigen van de arbeidsovereenkomst, het vertegenwoordigen van de gemeente inzake arbeidsovereenkomsten, het voeren van rechtsgedingen en de voorbereiding hierop, en andere handelingen die geen besluit of een privaatrechtelijke rechtshandeling zijn ten aanzien van de medewerkers control en de clustermanagers van de clusters bedrijfsvoering, beheer en vastgoed, informatievoorziening en bedrijfsondersteuning.</text:p>
          <text:p text:style-name="al"/>
          <text:p text:style-name="al">
          <text:span text:style-name="nadrukvet">B. (bijzondere) Bevoegdheden berustend bij de concernmanager reguliere taken</text:span>
        </text:p>
          <text:p text:style-name="al"/>
          <text:p text:style-name="al">
          <text:span text:style-name="nadrukondlijn">Personeelsaangelegenheden</text:span>
        </text:p>
          <text:list text:style-name="id1-3-2-5-24">
            <text:list-item text:style-override="id1-3-2-5-24-1">
              <text:number>1.</text:number>
              <text:p text:style-name="al">Alle publiekrechtelijke besluiten, privaatrechtelijke rechtshandelingen, waaronder het aangaan en wijzigen van de arbeidsovereenkomst, het vertegenwoordigen van de gemeente inzake arbeidsovereenkomsten, het voeren van rechtsgedingen en de voorbereiding hierop, en andere handelingen die geen besluit of een privaatrechtelijke rechtshandeling zijn ten aanzien van de clustermanagers:</text:p>
              <text:list text:style-name="id1-3-2-5-24-1-3">
                <text:list-item text:style-override="id1-3-2-5-24-1-3-1">
                  <text:number>•</text:number>
                  <text:p text:style-name="al">Beheer openbare ruimte (BOR) </text:p>
                </text:list-item>
                <text:list-item text:style-override="id1-3-2-5-24-1-3-2">
                  <text:number>•</text:number>
                  <text:p text:style-name="al">Projecten Omgeving (PO) </text:p>
                </text:list-item>
                <text:list-item text:style-override="id1-3-2-5-24-1-3-3">
                  <text:number>•</text:number>
                  <text:p text:style-name="al">Leefbaarheid en veiligheid (L&amp;V) </text:p>
                </text:list-item>
                <text:list-item text:style-override="id1-3-2-5-24-1-3-4">
                  <text:number>•</text:number>
                  <text:p text:style-name="al">Sport en cultuur (S&amp;C) </text:p>
                </text:list-item>
                <text:list-item text:style-override="id1-3-2-5-24-1-3-5">
                  <text:number>•</text:number>
                  <text:p text:style-name="al">Vergunning toezicht en handhaving (VTH) </text:p>
                </text:list-item>
                <text:list-item text:style-override="id1-3-2-5-24-1-3-6">
                  <text:number>•</text:number>
                  <text:p text:style-name="al">Publiekszaken (PuZa) </text:p>
                </text:list-item>
                <text:list-item text:style-override="id1-3-2-5-24-1-3-7">
                  <text:number>•</text:number>
                  <text:p text:style-name="al">Sociale zaken 1,2 en realisatie (SoZa) </text:p>
                </text:list-item>
              </text:list>
            </text:list-item>
            <text:list-item text:style-override="id1-3-2-5-24-2">
              <text:number>2.</text:number>
              <text:p text:style-name="al">Het beslissen tot het indienen van een ontslagaanvraag bij de Cao Ontslagcommissie voor medewerkers uit de clusters genoemd onder 1. gevolgd door opzegging van de arbeidsovereenkomst na verkregen toestemming.</text:p>
            </text:list-item>
            <text:list-item text:style-override="id1-3-2-5-24-3">
              <text:number>3.</text:number>
              <text:p text:style-name="al">Het benoemen van de (plv.) leden van de Centrale toetsingscommissie functiewaardering.</text:p>
              <text:p text:style-name="al"/>
            </text:list-item>
          </text:list>
          <text:p text:style-name="al">
          <text:span text:style-name="nadrukvet">C. (bijzondere) Bevoegdheden berustend bij de concernmanager opgaven</text:span>
        </text:p>
          <text:p text:style-name="al"/>
          <text:p text:style-name="al">
          <text:span text:style-name="nadrukondlijn">Personeelsaangelegenheden</text:span>
        </text:p>
          <text:list text:style-name="id1-3-2-5-28">
            <text:list-item text:style-override="id1-3-2-5-28-1">
              <text:number>1.</text:number>
              <text:p text:style-name="al">Alle publiekrechtelijke besluiten, privaatrechtelijke rechtshandelingen, waaronder het aangaan en wijzigen van de arbeidsovereenkomst, het vertegenwoordigen van de gemeente inzake arbeidsovereenkomsten, het voeren van rechtsgedingen en de voorbereiding hierop, en andere handelingen die geen besluit of een privaatrechtelijke rechtshandeling zijn ten aanzien van de opgavemanager of clustermanager Ontwikkeling Opgaven.</text:p>
            </text:list-item>
            <text:list-item text:style-override="id1-3-2-5-28-2">
              <text:number>2.</text:number>
              <text:p text:style-name="al">Het beslissen tot het indienen van een ontslagaanvraag bij de Cao Ontslagcommissie voor medewerkers uit de clusters genoemd onder 1., gevolgd dooropzegging van de arbeidsovereenkomst na verkregen toestemming.</text:p>
              <text:p text:style-name="al"/>
            </text:list-item>
          </text:list>
          <text:p text:style-name="al">
          <text:span text:style-name="nadrukvet">D. (bijzondere) Bevoegdheden berustend bij de cluster – en opgavemanagers</text:span>
        </text:p>
          <text:p text:style-name="al"/>
          <text:p text:style-name="al">
          <text:span text:style-name="nadrukondlijn">Privaatrecht</text:span>
        </text:p>
          <text:p text:style-name="al"/>
          <text:p text:style-name="al">
          <text:span text:style-name="nadrukcur">Aanbestedingen</text:span>
        </text:p>
          <text:p text:style-name="al">Het nemen van besluiten omtrent gunning (inclusief voorfase) alsmede het aangaan van overeenkomsten, indien de totale waarde:</text:p>
          <text:list text:style-name="id1-3-2-5-35">
            <text:list-item text:style-override="id1-3-2-5-35-1">
              <text:number>○</text:number>
              <text:p text:style-name="al">i.</text:p>
              <text:p text:style-name="al">van een levering of ( sociale en specifieke) dienst kleiner is dan € 40.000,- (exclusief omzetbelasting), of</text:p>
            </text:list-item>
            <text:list-item text:style-override="id1-3-2-5-35-2">
              <text:number>○</text:number>
              <text:p text:style-name="al">ii.</text:p>
              <text:p text:style-name="al">van een werk kleiner is dan € 150.000,- (exclusief omzetbelasting).</text:p>
            </text:list-item>
          </text:list>
          <text:p text:style-name="al">
          <text:span text:style-name="nadrukcur">Contracten</text:span>
        </text:p>
          <text:p text:style-name="al">Het opleggen van kortingen en boetes aan opdrachtnemers voor zover deze voortvloeien uit de bepalingen van het contract.</text:p>
          <text:p text:style-name="al"/>
          <text:p text:style-name="al">
          <text:span text:style-name="nadrukcur">Kredieten</text:span>
        </text:p>
          <text:p text:style-name="al">Het openstellen van kredieten voor zover deze zijn vastgesteld in de investeringsplanning behorende bij de begroting, voor zover deze niet hoger zijn dan een bedrag van € 40.000,- bij (sociale en specifieke) diensten en leveringen of € 150.000,- bij werken. Hieronder vallen ook het nemen van besluiten om deze kredieten om te zetten in exploitatieruimte. </text:p>
          <text:p text:style-name="al">NB: Indien de Raad expliciet heeft aangegeven dat het openstellen van een krediet voorgelegd dient te worden aan de Raad mag/ kan GEEN gebruik worden gemaakt van onderhavig mandaat! </text:p>
          <text:p text:style-name="al"/>
          <text:p text:style-name="al">
          <text:span text:style-name="nadrukcur">Civiele en strafrechtelijke procedures</text:span>
        </text:p>
          <text:list text:style-name="id1-3-2-5-44">
            <text:list-item text:style-override="id1-3-2-5-44-1">
              <text:number>1.</text:number>
              <text:p text:style-name="al">Het bij de rechtbank aanhangig maken van een vordering tot het betalen van een geldsom ≥ € 5.000,-.</text:p>
            </text:list-item>
            <text:list-item text:style-override="id1-3-2-5-44-2">
              <text:number>2.</text:number>
              <text:p text:style-name="al">Het treffen van een schikking in een civiele of strafrechtelijke procedure, indien hiervoor financiële middelen op de vigerende begroting beschikbaar zijn.</text:p>
              <text:p text:style-name="al"/>
            </text:list-item>
          </text:list>
          <text:p text:style-name="al">
          <text:span text:style-name="nadrukcur">Overige privaatrechtelijke rechtshandelingen</text:span>
        </text:p>
          <text:list text:style-name="id1-3-2-5-46">
            <text:list-item text:style-override="id1-3-2-5-46-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5-46-2">
              <text:number>2.</text:number>
              <text:p text:style-name="al">Het nemen van besluiten over verzoeken om schadevergoeding, voor zover dergelijke verzoeken op grond van de verzekeringspolis niet aan de verzekeraar moeten worden overgedragen.</text:p>
              <text:p text:style-name="al"/>
            </text:list-item>
          </text:list>
          <text:p text:style-name="al">
          <text:span text:style-name="nadrukondlijn">Personeelsaangelegenheden</text:span>
        </text:p>
          <text:p text:style-name="al">De onderstaande mandaten voor Personeelsbevoegdheden gelden alleen voor de clustermanager, <text:span text:style-name="nadrukondlijn">niet</text:span> voor opgavemanager.</text:p>
          <text:list text:style-name="id1-3-2-5-49">
            <text:list-item text:style-override="id1-3-2-5-49-1">
              <text:number>1.</text:number>
              <text:p text:style-name="al">Alle publiekrechtelijke besluiten, privaatrechtelijke rechtshandelingen, waaronder het aangaan en wijzigen van de arbeidsovereenkomst, het vertegenwoordigen van de gemeente inzake arbeidsovereenkomsten, het voeren van rechtsgedingen en de voorbereiding hierop, en andere handelingen die geen besluit of een privaatrechtelijke rechtshandeling zijn ten aan zien van medewerkers van het cluster.</text:p>
            </text:list-item>
            <text:list-item text:style-override="id1-3-2-5-49-2">
              <text:number>2.</text:number>
              <text:p text:style-name="al">Het overeenkomen van een vaststellingsovereenkomst met de wettelijke transitievergoeding gericht op beëindiging van het dienstverband in verband met arbeidsongeschiktheid..</text:p>
            </text:list-item>
            <text:list-item text:style-override="id1-3-2-5-49-3">
              <text:number>3.</text:number>
              <text:p text:style-name="al">Het nemen van besluiten ten aanzien van de inzet van personele capaciteit voor zover de middelen beschikbaar zijn in de begrot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90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0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0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Gemeentewet]|[1.0:c:BWBR0005416&amp;g=2022-01-01</meta:user-defined>
    <meta:user-defined meta:name="DC.source">afdeling 10.1.1 van de Algemene wet bestuursrecht]|[1.0:c:BWBR0005537&amp;afdeling=10.1.1&amp;g=2022-03-02</meta:user-defined>
    <meta:user-defined meta:name="DC.source">Algemeen Mandaatbesluit gemeente Roermond]|[https://lokaleregelgeving.overheid.nl/CVDR627231</meta:user-defined>
    <meta:user-defined meta:name="DCTERMS.alternative">Mandaatbesluit Gemeentesecretaris gemeente Roermond</meta:user-defined>
    <dc:language>nl</dc:language>
    <meta:user-defined meta:name="OVERHEIDop.locatietype/OVERHEIDop.gebiedsmarkering">Gemeente</meta:user-defined>
    <meta:user-defined meta:name="DC.title">Mandaatbesluit Gemeentesecretaris gemeente Roermond</meta:user-defined>
    <meta:user-defined meta:name="DCTERMS.W3CDTF/DCTERMS.available">2022-03-29</meta:user-defined>
    <meta:user-defined meta:name="DCTERMS.W3CDTF/OVERHEIDop.jaargang">2022</meta:user-defined>
    <meta:user-defined meta:name="OVERHEIDop.publicationIssue">133903</meta:user-defined>
    <meta:user-defined meta:name="OVERHEIDop.betreftRegeling">CVDR674787_1</meta:user-defined>
    <meta:user-defined meta:name="OVERHEIDop.GmbID/DC.identifier">gmb-2022-133903</meta:user-defined>
    <meta:user-defined meta:name="xs:date/OVERHEIDop.startdatum">2022-04-01</meta:user-defined>
    <meta:user-defined meta:name="OVERHEIDop.versieInformatie"/>
  </office:meta>
</office:document-meta>
</file>