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plaatsen van een dakopbouw, Enkweg 23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060</text:p>
            <text:p text:style-name="common-al">OLO-nummer: 6654371</text:p>
            <text:p text:style-name="common-al">Omschrijving: het plaatsen van een dakopbouw</text:p>
            <text:p text:style-name="common-al">Adres: Enkweg 23 te Renkum</text:p>
            <text:p text:style-name="common-al">Activiteit: Bouwen</text:p>
            <text:p text:style-name="common-al">Besluit: Verlenging beslistermijn</text:p>
            <text:p text:style-name="common-al">Datum ondertekening: 14-03-2022</text:p>
            <text:p text:style-name="common-al">Datum verzending: 14-03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3390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0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0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plaatsen van een dakopbouw, Enkweg 23 te Renku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901</meta:user-defined>
    <meta:user-defined meta:name="OVERHEIDop.GmbID/DC.identifier">gmb-2022-133901</meta:user-defined>
    <meta:user-defined meta:name="OVERHEIDop.versieInformatie"/>
  </office:meta>
</office:document-meta>
</file>