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rgelakker 64  6181 JG te Elsloo (O2022-022\0971188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22\0971188945 voor het plaatsen van een dakkapel aan de voorgevel gelegen aan Mergelakker 64 6181 JG te Elsloo bij besluit van 23 maart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89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Mergelakker 64  6181 JG te Elsloo (O2022-022\0971188945)</meta:user-defined>
    <meta:user-defined meta:name="DCTERMS.W3CDTF/DCTERMS.available">2022-03-25</meta:user-defined>
    <meta:user-defined meta:name="DCTERMS.W3CDTF/OVERHEIDop.jaargang">2022</meta:user-defined>
    <meta:user-defined meta:name="OVERHEIDop.publicationIssue">133899</meta:user-defined>
    <meta:user-defined meta:name="OVERHEIDop.GmbID/DC.identifier">gmb-2022-133899</meta:user-defined>
    <meta:user-defined meta:name="OVERHEIDop.versieInformatie"/>
  </office:meta>
</office:document-meta>
</file>