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an de Kampstraat in Etten, </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burgemeester een besluit genomen op de aanvraag voor het organiseren van het evenement Paasvuur Etten 2022 en op een artikel 35 Alcoholwet ontheffing op 17 april 2022 aan de Kampstraat in Etten</text:p>
            <text:p text:style-name="common-al">Het besluit is verzonden op 22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389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9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9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aan de Kampstraat in Etten,</meta:user-defined>
    <meta:user-defined meta:name="DCTERMS.W3CDTF/DCTERMS.available">2022-03-25</meta:user-defined>
    <meta:user-defined meta:name="DCTERMS.W3CDTF/OVERHEIDop.jaargang">2022</meta:user-defined>
    <meta:user-defined meta:name="OVERHEIDop.publicationIssue">133894</meta:user-defined>
    <meta:user-defined meta:name="OVERHEIDop.GmbID/DC.identifier">gmb-2022-133894</meta:user-defined>
    <meta:user-defined meta:name="OVERHEIDop.versieInformatie"/>
  </office:meta>
</office:document-meta>
</file>