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eik (Bijzondere boom) aan Beenekussteeg 25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pen van 1 eik (Bijzondere boom) – Beenekussteeg 25 te Mariënvelde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388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8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8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 (Bijzondere boom) aan Beenekussteeg 25 te Mariënvel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3888</meta:user-defined>
    <meta:user-defined meta:name="OVERHEIDop.GmbID/DC.identifier">gmb-2022-133888</meta:user-defined>
    <meta:user-defined meta:name="OVERHEIDop.versieInformatie"/>
  </office:meta>
</office:document-meta>
</file>