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13 (kavel 71) Hengevelde, Ambt-Delden K 2107 , zaaknummer 236332, het bouwen van een woning, datum besluit 23-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88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8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6332</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Bolscher 13 (kavel 71) Hengevelde, Ambt-Delden K 2107 , zaaknummer 236332, het bouwen van een woning, datum besluit 23-03-2022.</meta:user-defined>
    <meta:user-defined meta:name="DCTERMS.W3CDTF/DCTERMS.available">2022-03-25</meta:user-defined>
    <meta:user-defined meta:name="DCTERMS.W3CDTF/OVERHEIDop.jaargang">2022</meta:user-defined>
    <meta:user-defined meta:name="OVERHEIDop.publicationIssue">133884</meta:user-defined>
    <meta:user-defined meta:name="OVERHEIDop.GmbID/DC.identifier">gmb-2022-133884</meta:user-defined>
    <meta:user-defined meta:name="OVERHEIDop.versieInformatie"/>
  </office:meta>
</office:document-meta>
</file>