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het gevelmateriaal van een bedrijfspand en het aanbrengen van reclame tegen de gevels, Zonnebaan 22 te Utrecht,  HZ_WABO-22-02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22 te Utrecht</text:p>
            <text:p text:style-name="common-al">HZ_WABO-22-02562</text:p>
            <text:p text:style-name="common-al">Toelichting: het vernieuwen van het gevelmateriaal van een bedrijfspand en het aanbrengen van reclame tegen de gevels</text:p>
            <text:p text:style-name="common-al">Datum besluit: 22 maart 2022</text:p>
            <text:p text:style-name="common-al">Startdatum bezwaartermijn: 24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8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vernieuwen van het gevelmateriaal van een bedrijfspand en het aanbrengen van reclame tegen de gevels, Zonnebaan 22 te Utrecht,  HZ_WABO-22-02562</meta:user-defined>
    <meta:user-defined meta:name="DCTERMS.W3CDTF/DCTERMS.available">2022-03-25</meta:user-defined>
    <meta:user-defined meta:name="DCTERMS.W3CDTF/OVERHEIDop.jaargang">2022</meta:user-defined>
    <meta:user-defined meta:name="OVERHEIDop.externeBijlage">Publiceerbaar-A|exb-2022-17886</meta:user-defined>
    <meta:user-defined meta:name="OVERHEIDop.externeBijlage">Besluit omgevingsvergunning publiceerbaar|exb-2022-17887</meta:user-defined>
    <meta:user-defined meta:name="OVERHEIDop.publicationIssue">133871</meta:user-defined>
    <meta:user-defined meta:name="OVERHEIDop.GmbID/DC.identifier">gmb-2022-133871</meta:user-defined>
    <meta:user-defined meta:name="OVERHEIDop.versieInformatie"/>
  </office:meta>
</office:document-meta>
</file>