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plaatsen van een nieuwe schutting op het perceel Ariëns 39, 1633 HG Avenh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2 een besluit genomen op de aanvraag met zaaknummer 2022-000622 voor een aanvraag beschikking voor plaatsen van een nieuwe schutting op locatie Ariëns 39, 1633 HG Avenhorn.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386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6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6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plaatsen van een nieuwe schutting op het perceel Ariëns 39, 1633 HG Avenhorn. De vergunning is verleend.</meta:user-defined>
    <meta:user-defined meta:name="DCTERMS.W3CDTF/DCTERMS.available">2022-03-25</meta:user-defined>
    <meta:user-defined meta:name="DCTERMS.W3CDTF/OVERHEIDop.jaargang">2022</meta:user-defined>
    <meta:user-defined meta:name="OVERHEIDop.publicationIssue">133867</meta:user-defined>
    <meta:user-defined meta:name="OVERHEIDop.GmbID/DC.identifier">gmb-2022-133867</meta:user-defined>
    <meta:user-defined meta:name="OVERHEIDop.versieInformatie"/>
  </office:meta>
</office:document-meta>
</file>