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aanbouw rechterzijgevel, interne verbouwing, wijzigen van dakgoten en gevels, Behrenslijn 16, 2728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maart 2022 een besluit verzonden op de aanvraag met zaaknummer 2022-009781 voor het plaatsen van een dakkapel, aanbouw rechterzijgevel, interne verbouwing, wijzigen van dakgoten en gevelsop locatie Behrenslijn 16, 2728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hrenslijn 16, 2728A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aanbouw rechterzijgevel, interne verbouwing, wijzigen van dakgoten en gevels, Behrenslijn 16, 2728AM Zoeterme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64</meta:user-defined>
    <meta:user-defined meta:name="OVERHEIDop.GmbID/DC.identifier">gmb-2022-133864</meta:user-defined>
    <meta:user-defined meta:name="OVERHEIDop.versieInformatie"/>
  </office:meta>
</office:document-meta>
</file>