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Odijk 2022, Singelpark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maart 2022</text:p>
            <text:p text:style-name="common-al">Locatie: terrein van SV Odijk,  Singelpark 7 in Odijk</text:p>
            <text:p text:style-name="common-al">Datum en tijdstip van het evenement: woensdag 27 april 2022 van 9:30 uur tot 16:30 uur</text:p>
            <text:p text:style-name="common-al">Zaaknummer: 1148990</text:p>
            <text:p text:style-name="common-al">Bestuursorgaan: Burgemeester en burgemeester en wethouders van de gemeente Bunnik</text:p>
            <text:p text:style-name="common-al">Datum verzending besluit: 23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8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Odijk 2022, Singelpark 7 in Odijk</meta:user-defined>
    <meta:user-defined meta:name="DCTERMS.W3CDTF/DCTERMS.available">2022-03-25</meta:user-defined>
    <meta:user-defined meta:name="DCTERMS.W3CDTF/OVERHEIDop.jaargang">2022</meta:user-defined>
    <meta:user-defined meta:name="OVERHEIDop.publicationIssue">133860</meta:user-defined>
    <meta:user-defined meta:name="OVERHEIDop.GmbID/DC.identifier">gmb-2022-133860</meta:user-defined>
    <meta:user-defined meta:name="OVERHEIDop.versieInformatie"/>
  </office:meta>
</office:document-meta>
</file>