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ooltinkplein Keijenborg, het organiseren van koningsdag Keijenborg</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Bronckhorst een melding ontvangen voor het organiseren van koningsdag Keijenborg op 27 april 2022, aan het Booltinkplein in Keijenborg. De melding is geregistreerd onder kenmerk 1876985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85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5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5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Booltinkplein Keijenborg, het organiseren van koningsdag Keijenborg</meta:user-defined>
    <meta:user-defined meta:name="DCTERMS.W3CDTF/DCTERMS.available">2022-03-25</meta:user-defined>
    <meta:user-defined meta:name="DCTERMS.W3CDTF/OVERHEIDop.jaargang">2022</meta:user-defined>
    <meta:user-defined meta:name="OVERHEIDop.publicationIssue">133857</meta:user-defined>
    <meta:user-defined meta:name="OVERHEIDop.GmbID/DC.identifier">gmb-2022-133857</meta:user-defined>
    <meta:user-defined meta:name="OVERHEIDop.versieInformatie"/>
  </office:meta>
</office:document-meta>
</file>