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ZONNEBOS 28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Zonnebos 28 Vught, plaatsen van een bijgebouw, OV2022112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3853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853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ZONNEBOS 28 VUGHT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3853</meta:user-defined>
    <meta:user-defined meta:name="OVERHEIDop.GmbID/DC.identifier">gmb-2022-133853</meta:user-defined>
    <meta:user-defined meta:name="OVERHEIDop.versieInformatie"/>
  </office:meta>
</office:document-meta>
</file>