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Pruisische Veldweg 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ngebied betreft perceel Pruisische Veldweg 220. Het ontwerpplan maakt het mogelijk op het perceel naast het bestaande tuincentrum/de kwekerij en het hoveniersbedrijf, ook andere functies zoals bedrijfsmatige activiteiten van milieucategorie 1 of 2, ambachtelijke bedrijven en recreatief medegebruik uit te oefenen. Tevens worden de twee op het perceel aanwezige bedrijfswoningen omgezet naar (burger)woningen. In de huidige situatie zijn binnen het plangebied een aantal weilanden aanwezig. Deze vallen nu onder de bestemming Bedrijf. In het ontwerpplan krijgen deze weilanden de bestemming Agrarisch. Deze gronden mogen onder meer worden gebruikt voor hobbymatig agrarisch gebruik, groen en bepaalde vormen van recreatief medegebruik. Door deze omzetting verdwijnt een groot deel van de bedrijfsbestemming. De bestaande weilanden zorgen voor een goede al bestaande landschappelijke inpassing.</text:p>
            <text:p text:style-name="common-al"/>
            <text:p text:style-name="common-al">
            <text:span text:style-name="nadrukvet">Inzien en zienswijzen</text:span>
          </text:p>
            <text:p text:style-name="last-al">U kunt het ontwerp bestemmingsplan en de bijbehorende stukken van 30 maart tot en met 10 mei 2022 inzien op <text:a xlink:href="https://www.ruimtelijkeplannen.nl/?planidn=NL.IMRO.0164.BP0157-0201" xlink:type="simple">https://www.ruimtelijkeplannen.nl/?planidn=NL.IMRO.0164.BP0157-0201</text:a>. Voor nadere informatie kunt u contact opnemen met André Otten of Marije Brummelhuis, telefoonnummer 14074. Tijdens de inzagetermijn kan eenieder schriftelijk, mondeling of digitaal zienswijzen indienen bij de gemeenteraad o.v.v. zaaknummer 3383687. Voor het mondeling indienen van zienswijzen kunt u contact opnemen met André Otten of Marije Brummelhuis, telefoonnummer 14074. Een digitale zienswijze kunt u uitsluitend kenbaar maken via www.hengelo.nl/ro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8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57-0201</meta:user-defined>
    <meta:user-defined meta:name="OVERHEIDop.Plansoort/OVERHEIDop.plansoort">bestemmings- of omgevingsplan</meta:user-defined>
    <meta:user-defined meta:name="DCTERMS.abstract">Pruisische Veldweg 220 ontwerp bp</meta:user-defined>
    <dc:language>nl</dc:language>
    <meta:user-defined meta:name="OVERHEIDop.locatietype/OVERHEIDop.gebiedsmarkering">Gemeente</meta:user-defined>
    <meta:user-defined meta:name="DC.title">Ontwerp Bestemmingsplan Buitengebied, Pruisische Veldweg 220</meta:user-defined>
    <meta:user-defined meta:name="DCTERMS.W3CDTF/DCTERMS.available">2022-03-29</meta:user-defined>
    <meta:user-defined meta:name="DCTERMS.W3CDTF/OVERHEIDop.jaargang">2022</meta:user-defined>
    <meta:user-defined meta:name="OVERHEIDop.publicationIssue">133851</meta:user-defined>
    <meta:user-defined meta:name="OVERHEIDop.GmbID/DC.identifier">gmb-2022-133851</meta:user-defined>
    <meta:user-defined meta:name="OVERHEIDop.versieInformatie"/>
  </office:meta>
</office:document-meta>
</file>