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euk (Bijzondere boom) en 1 Amerikaanse Eik aan Oorschotweg 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1 Beuk (Bijzondere boom) en 1 Amerikaanse Eik – Oorschotweg 1 te Vragender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383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euk (Bijzondere boom) en 1 Amerikaanse Eik aan Oorschotweg 1 te Vragend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3836</meta:user-defined>
    <meta:user-defined meta:name="OVERHEIDop.GmbID/DC.identifier">gmb-2022-133836</meta:user-defined>
    <meta:user-defined meta:name="OVERHEIDop.versieInformatie"/>
  </office:meta>
</office:document-meta>
</file>