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anterweg 2 te Emmeloord: het plaatsen van een survivalbaan en zonnedoek bij de sportlocatie van PUUR zelf ontwikkeling</text:p>
      <text:section text:name="zakelijke-mededeling_id1-3-2" text:style-name="zakelijke-mededeling">
        <text:section text:name="zakelijke-mededeling-tekst_id1-3-2-1" text:style-name="zakelijke-mededeling-tekst">
          <text:section text:name="tekst_id1-3-2-1-1" text:style-name="tekst">
            <text:p text:style-name="common-al">Op 23 maart 2022 is een omgevingsvergunning verleend voor deze locatie. Het gaat om het plaatsen van een survivalbaan en zonnedoek bij de sportlocatie van PUUR zelf ontwikkel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383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3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3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anterweg 2 te Emmeloord: omgevingsvergunning  23 maart 2022   het plaatsen van een survivalbaan en zonnedoek bij de sportlocatie van PUUR zelf ontwikkeling.</meta:user-defined>
    <dc:language>nl</dc:language>
    <meta:user-defined meta:name="OVERHEIDop.locatietype/OVERHEIDop.gebiedsmarkering">Adres</meta:user-defined>
    <meta:user-defined meta:name="DC.title">Banterweg 2 te Emmeloord: het plaatsen van een survivalbaan en zonnedoek bij de sportlocatie van PUUR zelf ontwikkeling</meta:user-defined>
    <meta:user-defined meta:name="DCTERMS.W3CDTF/DCTERMS.available">2022-03-25</meta:user-defined>
    <meta:user-defined meta:name="DCTERMS.W3CDTF/OVERHEIDop.jaargang">2022</meta:user-defined>
    <meta:user-defined meta:name="OVERHEIDop.publicationIssue">133831</meta:user-defined>
    <meta:user-defined meta:name="OVERHEIDop.GmbID/DC.identifier">gmb-2022-133831</meta:user-defined>
    <meta:user-defined meta:name="OVERHEIDop.versieInformatie"/>
  </office:meta>
</office:document-meta>
</file>