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bbehôf 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74 voor een omgevingsvergunning op locatie Dobbehôf 2 in Menaam. De vergunning is toegekend. Het besluit betreft het plaatsen van een dakkapel. Het besluit is verzonden op 10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bbehôf 2 in Mena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83</meta:user-defined>
    <meta:user-defined meta:name="OVERHEIDop.GmbID/DC.identifier">gmb-2022-13383</meta:user-defined>
    <meta:user-defined meta:name="OVERHEIDop.versieInformatie"/>
  </office:meta>
</office:document-meta>
</file>