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dakkapel op het perceel Laan van Meerweijde 42, 1713 CD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2 een besluit genomen op de aanvraag met zaaknummer 2022-000696 voor een aanvraag beschikking voor plaatsen van een dakkapel op locatie Laan van Meerweijde 42, 1713 CD Obdam.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gedeeltelijk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382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2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2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dakkapel op het perceel Laan van Meerweijde 42, 1713 CD Obdam. De vergunning is verleend.</meta:user-defined>
    <meta:user-defined meta:name="DCTERMS.W3CDTF/DCTERMS.available">2022-03-25</meta:user-defined>
    <meta:user-defined meta:name="DCTERMS.W3CDTF/OVERHEIDop.jaargang">2022</meta:user-defined>
    <meta:user-defined meta:name="OVERHEIDop.publicationIssue">133822</meta:user-defined>
    <meta:user-defined meta:name="OVERHEIDop.GmbID/DC.identifier">gmb-2022-133822</meta:user-defined>
    <meta:user-defined meta:name="OVERHEIDop.versieInformatie"/>
  </office:meta>
</office:document-meta>
</file>