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Bodemonderzoek namens Stedin  betreft het plaatsen  van een drietal handboringen, Rijksweg A12 op 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aanvraag omgevingsvergunning ontvangen voor Bodemonderzoek namens Stedin betreft het plaatsen van een drietal handboringen op de locatie Rijksweg A12. De aanvraag is geregistreerd onder zaaknummer 2022-0188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82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Rijksweg A12</meta:user-defined>
    <dc:language>nl</dc:language>
    <meta:user-defined meta:name="OVERHEIDop.locatietype/OVERHEIDop.gebiedsmarkering">Punt</meta:user-defined>
    <meta:user-defined meta:name="DC.title">Ingediende aanvraag omgevingsvergunning voor Bodemonderzoek namens Stedin  betreft het plaatsen  van een drietal handboringen, Rijksweg A12 op 1 maar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20</meta:user-defined>
    <meta:user-defined meta:name="OVERHEIDop.GmbID/DC.identifier">gmb-2022-133820</meta:user-defined>
    <meta:user-defined meta:name="OVERHEIDop.versieInformatie"/>
  </office:meta>
</office:document-meta>
</file>