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zeecontainer en een erfafscheiding aan de Laagt 5a in Alm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5a, 4286 LV, </text:span>plaatsen van een zeecontainer en een erfafscheiding (OV20210704); verzonden op 5 januar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8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zeecontainer en een erfafscheiding aan de Laagt 5a in Almkerk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382</meta:user-defined>
    <meta:user-defined meta:name="OVERHEIDop.GmbID/DC.identifier">gmb-2022-13382</meta:user-defined>
    <meta:user-defined meta:name="OVERHEIDop.versieInformatie"/>
  </office:meta>
</office:document-meta>
</file>