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etraleidingen op Schipholweg 117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3686</text:p>
            <text:p text:style-name="common-al">Datum besluit: 23-03-2022</text:p>
            <text:p text:style-name="common-al">Locatie: Schipholweg 117 2316XC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81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3686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etraleidingen op Schipholweg 117 2316XC Lei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15</meta:user-defined>
    <meta:user-defined meta:name="OVERHEIDop.GmbID/DC.identifier">gmb-2022-133815</meta:user-defined>
    <meta:user-defined meta:name="OVERHEIDop.versieInformatie"/>
  </office:meta>
</office:document-meta>
</file>