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 : bouw, voor het plaatsen van een overkapping op de locatie Strijplaan 176, 2285 HW Rijs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 : bouw, voor het plaatsen van een overkapping op de locatie Strijplaan 176, 2285 HW Rijswijk, zaaknummer 202203169174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3381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1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691744</meta:user-defined>
    <dc:language>nl</dc:language>
    <meta:user-defined meta:name="OVERHEIDop.locatietype/OVERHEIDop.gebiedsmarkering">Adres</meta:user-defined>
    <meta:user-defined meta:name="DC.title">Activiteit : bouw, voor het plaatsen van een overkapping op de locatie Strijplaan 176, 2285 HW Rijswijk,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14</meta:user-defined>
    <meta:user-defined meta:name="OVERHEIDop.GmbID/DC.identifier">gmb-2022-133814</meta:user-defined>
    <meta:user-defined meta:name="OVERHEIDop.versieInformatie"/>
  </office:meta>
</office:document-meta>
</file>