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Toestemming voor de Belevingstheater en bijeenkomst op De Koem 2022</text:p>
      <text:section text:name="zakelijke-mededeling_id1-3-2" text:style-name="zakelijke-mededeling">
        <text:section text:name="zakelijke-mededeling-tekst_id1-3-2-1" text:style-name="zakelijke-mededeling-tekst">
          <text:section text:name="tekst_id1-3-2-1-1" text:style-name="tekst">
            <text:p text:style-name="common-al">Op 3 januari 2022 heeft u een evenementenvergunning aangevraagd voor het evenement Belevingstheater in Oud Borne en Bar-muziek-food op de Koem op zaterdag 2 april 2022 van 15:00 tot 23:59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Alle aangeleverde stukken zijn bij deze vergunning gevoegd en maken er deel van uit (bijlage). Het veiligheidsplan wordt nog door u aangepast en de nieuwste versie wordt door u toegevoegd aan de bijlagen bij deze vergunning en aan de gemeente toegezonden;</text:p>
              </text:list-item>
              <text:list-item text:style-override="id1-3-2-1-1-7-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9">
              <text:list-item text:style-override="id1-3-2-1-1-9-1">
                <text:number>3.</text:number>
                <text:p text:style-name="al">Bij de situering van objecten (podia, tribune, etc.) ten dienste van het belevingstheater in Oud Borne dient altijd een doorgang van tenminste 3,5 meter vrij te blijven voor de doorgang van hulpdiensten en de toegang tot panden mag erdoor niet worden geblokkeerd.</text:p>
              </text:list-item>
              <text:list-item text:style-override="id1-3-2-1-1-9-2">
                <text:number>4.</text:number>
                <text:p text:style-name="al">Links voor het Dorset Mansion House komt een foodtruck/snackwagen. Als deze frituurt dient deze tenminste 5 meter van de display met 6 militaire voertuigen, panden, tenten en bouwsels zoals de bar en het podium af te blijven. Is er geen sprake van frituur dan is de aan te houden afstand minimaal 2 meter.</text:p>
              </text:list-item>
            </text:list>
            <text:p text:style-name="common-al">
            <text:span text:style-name="nadrukvet">Voorschriften geluid</text:span>
          </text:p>
            <text:list text:style-name="id1-3-2-1-1-11">
              <text:list-item text:style-override="id1-3-2-1-1-11-1">
                <text:number>5.</text:number>
                <text:p text:style-name="al">De geluidsbelasting van het evenement op de Koem mag zowel overdag als in de avond niet meer zijn dan 75 dB(A) en 88 dB(C) op de gevel van de meest nabijgelegen woning. Het (versterkte) muziekgeluid mag ten gehore worden gebracht tijdens de genoemde activiteiten in uw aanvraag (bijlage). Voor de onderdelen van het theater geldt dat deze op het moment van de voorstelling maximaal dezelfde geluidsbelasting mogen hebben als hierboven genoemd. </text:p>
              </text:list-item>
            </text:list>
            <text:p text:style-name="common-al">
            <text:span text:style-name="nadrukvet">Eindtijden:</text:span>
          </text:p>
            <text:list text:style-name="id1-3-2-1-1-13">
              <text:list-item text:style-override="id1-3-2-1-1-13-1">
                <text:number>6.</text:number>
                <text:p text:style-name="al">Het theater in Oud Borne stopt om : 21:30 uur</text:p>
              </text:list-item>
              <text:list-item text:style-override="id1-3-2-1-1-13-2">
                <text:number>7.</text:number>
                <text:p text:style-name="al">De muziek op De Koem stopt om  : 23:30  uur</text:p>
              </text:list-item>
              <text:list-item text:style-override="id1-3-2-1-1-13-3">
                <text:number>8.</text:number>
                <text:p text:style-name="al">De tap op De Koem sluit om : 23:45  uur</text:p>
              </text:list-item>
              <text:list-item text:style-override="id1-3-2-1-1-13-4">
                <text:number>9.</text:number>
                <text:p text:style-name="al">Het totale evenement stopt om : 0:00  uur </text:p>
              </text:list-item>
            </text:list>
            <text:p text:style-name="common-al">
            <text:span text:style-name="nadrukvet">Sanitaire voorzieningen</text:span>
          </text:p>
            <text:list text:style-name="id1-3-2-1-1-15">
              <text:list-item text:style-override="id1-3-2-1-1-15-1">
                <text:number>10.</text:number>
                <text:p text:style-name="al">U dient tenminste 4 toiletten op de Koem te plaatsen.</text:p>
              </text:list-item>
            </text:list>
            <text:p text:style-name="common-al">
            <text:span text:style-name="nadrukvet">Inzet gecertificeerde beveiligers </text:span>
          </text:p>
            <text:list text:style-name="id1-3-2-1-1-17">
              <text:list-item text:style-override="id1-3-2-1-1-17-1">
                <text:number>11.</text:number>
                <text:p text:style-name="al">Op de Koem dienen er vanaf 19:00 uur minimaal 2 gecertificeerde beveiligers aanwezig te zijn. Zij dienen aanwezig te blijven totdat het evenemententerrein is ontruimd en alle aanwezigen zijn vertrokken.</text:p>
              </text:list-item>
            </text:list>
            <text:p text:style-name="common-al">
            <text:span text:style-name="nadrukvet">Inzet EHBO’ers </text:span>
          </text:p>
            <text:list text:style-name="id1-3-2-1-1-19">
              <text:list-item text:style-override="id1-3-2-1-1-19-1">
                <text:number>12.</text:number>
                <text:p text:style-name="al">Er dienen tot 22:00 uur minimaal 4 EHBO’ers aanwezig te zijn dit kan daarna terug worden gebracht naar 2 EHBO’ers. Die laatste 2 dienen aanwezig te blijven totdat het evenemententerrein is ontruimd en alle aanwezigen zijn vertrokken.</text:p>
              </text:list-item>
            </text:list>
            <text:p text:style-name="common-al">
            <text:span text:style-name="nadrukvet">Wegafsluitingen</text:span>
          </text:p>
            <text:list text:style-name="id1-3-2-1-1-21">
              <text:list-item text:style-override="id1-3-2-1-1-21-1">
                <text:number>13.</text:number>
                <text:p text:style-name="al">De Koem mag op 2 april vanaf 9:00 uur worden afgesloten in verband met de opbouw en de plaatsing van objecten. Dit dient in de dagen voorafgaand aan het evenement met borden op de Koem te worden aangegeven.</text:p>
              </text:list-item>
              <text:list-item text:style-override="id1-3-2-1-1-21-2">
                <text:number>14.</text:number>
                <text:p text:style-name="al">De aangevraagde straten in Oud Borne (zie de aanvraag) mogen vanaf 15:00 uur afgesloten worden i.v.m. de opbouw, maar bewoners moeten zo lang mogelijk de gelegenheid krijgen om Oud Borne per auto te verlaten. Zij dienen vooraf exact geïnformeerd te worden m.b.t. de overlast welke zij zullen ervaren en vanaf welke tijden zij geen gebruik kunnen maken van de afgesloten wegen.</text:p>
              </text:list-item>
              <text:list-item text:style-override="id1-3-2-1-1-21-3">
                <text:number>15.</text:number>
                <text:p text:style-name="al">De Grotestraat mag op 2 april vanaf 17:00 worden, ter hoogte van De Koem, worden afgesloten, maar daarvoor geldt hetzelfde als onder het voorgaande punt. Zolang dit mogelijk is moeten mensen die het terrein per auto willen verlaten ook de gelegenheid geboden worden om dit te doen.</text:p>
              </text:list-item>
            </text:list>
            <text:p text:style-name="common-al">
            <text:span text:style-name="nadrukvet">Spandoeken</text:span>
          </text:p>
            <text:p text:style-name="common-al">Op de in samenspraak bepaalde locaties en op de in ons beleid bepaalde locaties mogen spandoeken geplaatst worden. Deze moeten uit deugdelijk materiaal bestaan en ook als zodanig worden bevestigd. In het geval van harde wind moeten de bouwhekken extra gecontroleerd en indien nodig beter verankerd worden. Omdat deze vergunning helaas pas laat in het proces toegezonden kan worden is in overleg met jullie afgesproken dat de spandoeken vanaf 19 maart 2022 geplaatst mogen worden. De bovenstaande voorwaarden zijn daarbij doorgenomen.</text:p>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achtend,  </text:span>
            <text:span text:style-name="datum"/>
          </text:p>
          </text:section>
          <text:section text:name="ondertekening_id1-3-2-2-2">
            <text:p><text:span text:style-name="ondertekening_naam">
            <text:span text:style-name="voornaam">
              
            </text:span>
            <text:span text:style-name="achternaam"/>
          </text:span></text:p>
            <text:p><text:span text:style-name="functie">De burgemeester van Borne,</text:span></text:p>
          </text:section>
          <text:section text:name="ondertekening_id1-3-2-2-3">
            <text:p><text:span text:style-name="functie">namens dezen,</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38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Belevingstheater en bijeenkomst op De Koem 2022</meta:user-defined>
    <meta:user-defined meta:name="DCTERMS.W3CDTF/DCTERMS.available">2022-03-30</meta:user-defined>
    <meta:user-defined meta:name="DCTERMS.W3CDTF/OVERHEIDop.jaargang">2022</meta:user-defined>
    <meta:user-defined meta:name="OVERHEIDop.publicationIssue">133811</meta:user-defined>
    <meta:user-defined meta:name="OVERHEIDop.GmbID/DC.identifier">gmb-2022-133811</meta:user-defined>
    <meta:user-defined meta:name="OVERHEIDop.versieInformatie"/>
  </office:meta>
</office:document-meta>
</file>