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Tienhovenseweg 41 a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heeft de gemeente een aanvraag ontvangen voor een omgevingsvergunning op locatie Tienhovenseweg 41 a in Everdingen. De aanvraag is geregistreerd onder zaaknummer OV-2022-0157. De aanvraag betreft het vergroten van de woning aan de rechter zijgevel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380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0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0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Tienhovenseweg 41 a in Everding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803</meta:user-defined>
    <meta:user-defined meta:name="OVERHEIDop.GmbID/DC.identifier">gmb-2022-133803</meta:user-defined>
    <meta:user-defined meta:name="OVERHEIDop.versieInformatie"/>
  </office:meta>
</office:document-meta>
</file>