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ietorensweg tussen nr. 40-1 en 40-2 te Ens (kadastraal perceel C 2111): het realiseren van een interieur (kantoor) en laad-/loskuil met dock in de reeds aangevraagde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is een omgevingsvergunning verleend voor deze locatie. Het gaat om het realiseren van een interieur (kantoor) en laad-/loskuil met dock in de reeds aangevraagde ka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380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0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0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rietorensweg tussen nr. 40-1 en 40-2 te Ens (kadastraal perceel C 2111): omgevingsvergunning  23 maart 2022   het realiseren van een interieur (kantoor) en laad-/loskuil met dock in de reeds aangevraagde kas.</meta:user-defined>
    <dc:language>nl</dc:language>
    <meta:user-defined meta:name="OVERHEIDop.locatietype/OVERHEIDop.gebiedsmarkering">Punt</meta:user-defined>
    <meta:user-defined meta:name="DC.title">Drietorensweg tussen nr. 40-1 en 40-2 te Ens (kadastraal perceel C 2111): het realiseren van een interieur (kantoor) en laad-/loskuil met dock in de reeds aangevraagde kas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801</meta:user-defined>
    <meta:user-defined meta:name="OVERHEIDop.GmbID/DC.identifier">gmb-2022-133801</meta:user-defined>
    <meta:user-defined meta:name="OVERHEIDop.versieInformatie"/>
  </office:meta>
</office:document-meta>
</file>