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een houten berging en een veranda achter/tegen de bestaande garage aan Jupiterweg 13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realiseren van een houten berging en een veranda achter/tegen de bestaande garage</text:p>
            <text:p text:style-name="common-al">aan Jupiterweg 13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1-2022. De gemeente neemt daarover waarschijnlijk 4 maart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338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8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8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19</meta:user-defined>
    <meta:user-defined meta:name="DCTERMS.abstract">Aanvraag vergunning voor realiseren van een houten berging en een veranda achter/tegen de bestaande garage </meta:user-defined>
    <dc:language>nl</dc:language>
    <meta:user-defined meta:name="OVERHEIDop.locatietype/OVERHEIDop.gebiedsmarkering">Adres</meta:user-defined>
    <meta:user-defined meta:name="DC.title">Aanvraag vergunning voor realiseren van een houten berging en een veranda achter/tegen de bestaande garage aan Jupiterweg 13 Dront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3380</meta:user-defined>
    <meta:user-defined meta:name="OVERHEIDop.GmbID/DC.identifier">gmb-2022-13380</meta:user-defined>
    <meta:user-defined meta:name="OVERHEIDop.versieInformatie"/>
  </office:meta>
</office:document-meta>
</file>