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ubriek: Herstelbesluit omgevingsvergunning perceel Langewijk 135 in Dedems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op 22 maart 2022 een herstelbesluit als bedoeld in artikel 6:19 van de Algemene wet bestuursrecht hebben genomen:</text:p>
            <text:p text:style-name="common-al">
            <text:span text:style-name="nadrukvet">Dedemsvaart</text:span>
          </text:p>
            <text:list text:style-name="id1-3-2-1-1-3">
              <text:list-item text:style-override="id1-3-2-1-1-3-1">
                <text:number>-</text:number>
                <text:p text:style-name="al"> voor het veranderen van de inrichting en het bouwen van een geluidscherm aan de Langewijk 135 in Dedemsvaart</text:p>
              </text:list-item>
            </text:list>
            <text:p text:style-name="common-al">Dit herstelbesluit wijzigt enkele onderdelen van de omgevingsvergunning voor de activiteit milieu van Plukon, gevestigd aan de Langewijk 135 te Dedemsvaart. Het betreft een wijziging van de omgevingsvergunning van 30 maart 2021 met kenmerk V2017-1049-01 (Omgevingsvergunning 2021), die onder de Wro-coördinatieprocedure tot stand is gekomen. Tegen de Omgevingsvergunning 2021 is beroep ingesteld bij de Raad van State door enkele omwonenden. Er is nog geen uitspraak gewezen op de ingediende beroepen. In de Omgevingsvergunning 2021 is vastgelegd welke geluidsproductie het bedrijf op bepaalde vergunningspunten mag hebben. In de lopende beroepsprocedure is geconstateerd dat in de afgegeven Omgevingsvergunning 2021 per abuis verkeerde geluidswaarden op de relevante vergunningspunten rondom het bedrijf zijn bepaald. Om deze omissie te herstellen is een nieuw akoestisch onderzoek opgesteld en zijn de geluidsvoorschriften uit de Omgevingsvergunning 2021 onder een verbeterde motivering met dit herstelbesluit gewijzigd.</text:p>
            <text:p text:style-name="common-al">Belanghebbenden kunnen tegen dit herstelbesluit beroep instellen bij de Afdeling Bestuursrecht van de Raad van State, Postbus 20019, 2500 EA Den Haag. Op grond van artikel 6:19 van de Algemene wet bestuursrecht zal dit herstelbesluit met het beroep gevoegd worden behandeld. Belanghebbenden die reeds beroep hebben ingesteld tegen de Omgevingsvergunning 2021 (het besluit van 30 maart 2021 met kenmerk V2017-1049-01), hebben van rechtswege al beroep ingesteld tegen dit herstelbesluit. </text:p>
            <text:p text:style-name="common-al">Het herstelbesluit met bijbehorende stukken ligt vanaf 31 maart 2022 gedurende zes weken tijdens de openingstijden ter inzage in het gemeentehuis, Stephanuspark 1 Hardenberg. </text:p>
            <text:p text:style-name="common-al">Vanaf 1 april 2022 kan gedurende 6 weken door belanghebbenden tegen het herstelbesluit beroep worden ingesteld. Het beroep kan alleen worden gericht tegen de onderdelen waar het herstelbesluit in voorziet. Het beroepschrift moet ondertekend zijn en dient in ieder geval te bevatten: </text:p>
            <text:list text:style-name="id1-3-2-1-1-8">
              <text:list-item text:style-override="id1-3-2-1-1-8-1">
                <text:number>-</text:number>
                <text:p text:style-name="al">de naam en het adres van de indiener; </text:p>
              </text:list-item>
            </text:list>
            <text:list text:style-name="id1-3-2-1-1-9">
              <text:list-item text:style-override="id1-3-2-1-1-9-1">
                <text:number>-</text:number>
                <text:p text:style-name="al">de dagtekening; </text:p>
              </text:list-item>
            </text:list>
            <text:list text:style-name="id1-3-2-1-1-10">
              <text:list-item text:style-override="id1-3-2-1-1-10-1">
                <text:number>-</text:number>
                <text:p text:style-name="al">een aanduiding/omschrijving van het besluit waartegen beroep wordt ingesteld; </text:p>
              </text:list-item>
              <text:list-item text:style-override="id1-3-2-1-1-10-2">
                <text:number>-</text:number>
                <text:p text:style-name="al">de gronden van het beroep. </text:p>
              </text:list-item>
            </text:list>
            <text:p text:style-name="last-al">Verder kan op grond van artikel 8:81 van de Algemene wet bestuursrecht aan de voorzitter van de Afdeling Bestuursrecht van de Raad van State verzocht worden een voorlopige voorziening te treffen, indien "onverwijlde spoed, gelet op de betrokken belangen, dat vereist". Het vragen van een voorlopige voorziening aan de voorzitter is mogelijk, indien u binnen de genoemde termijn van zes weken ook een beroepschrift indient. Bij het verzoek om voorlopige voorziening dient een afschrift van het beroepschrift te worden overlegd. Het verzoek om voorlopige voorziening moet gericht worden aan de voorzieningenrechter van de Afdeling Bestuursrecht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0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37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ubriek: Herstelbesluit omgevingsvergunning perceel Langewijk 135 in Dedemsvaart</meta:user-defined>
    <meta:user-defined meta:name="DCTERMS.W3CDTF/DCTERMS.available">2022-03-30</meta:user-defined>
    <meta:user-defined meta:name="DCTERMS.W3CDTF/OVERHEIDop.jaargang">2022</meta:user-defined>
    <meta:user-defined meta:name="OVERHEIDop.publicationIssue">133796</meta:user-defined>
    <meta:user-defined meta:name="OVERHEIDop.GmbID/DC.identifier">gmb-2022-133796</meta:user-defined>
    <meta:user-defined meta:name="OVERHEIDop.versieInformatie"/>
  </office:meta>
</office:document-meta>
</file>