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onatestraat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Sonatestraat t.h.v. nr. 17. Het betreft het kappen van 1 es. De melding is geregistreerd onder zaaknummer V-2022-16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7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Sonatestraat t.h.v. nr. 1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3791</meta:user-defined>
    <meta:user-defined meta:name="OVERHEIDop.GmbID/DC.identifier">gmb-2022-133791</meta:user-defined>
    <meta:user-defined meta:name="OVERHEIDop.versieInformatie"/>
  </office:meta>
</office:document-meta>
</file>