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. 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ntheffing APV/bijzondere wetten voor plaatsen bouwafvalcontainer 22-03 tot 29-03-2022 op locatie thv. Hoofdstraat te Krimpen aan de Lek. De aanvraag is geregistreerd onder zaaknummer SXO-202206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78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thv. Hoofdstraat te Krimpen aan de L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87</meta:user-defined>
    <meta:user-defined meta:name="OVERHEIDop.GmbID/DC.identifier">gmb-2022-133787</meta:user-defined>
    <meta:user-defined meta:name="OVERHEIDop.versieInformatie"/>
  </office:meta>
</office:document-meta>
</file>